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112*"/>
    </style:style>
    <style:style style:family="table-column" style:parent-style-name="colspec" style:name="id1-3-2-4-4-1-3">
      <style:table-column-properties style:rel-column-width="13*"/>
    </style:style>
  </office:automatic-styles>
  <office:body>
    <office:text>
      <text:p text:style-name="new_page_staatscourant"/>
      <text:p text:style-name="single-kop-titel">Verordening op de heffing en de invordering van de begraafplaatsrechten 2025 </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college van burgemeester en wethouders</text:p>
            <text:p text:style-name="al">gelet op artikel 229, eerste lid, aanhef en onderdelen a en b, van de Gemeentewet;</text:p>
            <text:p text:style-name="al">besluit vast te stellen de volgende verordening: </text:p>
            <text:p text:style-name="al"/>
            <text:p text:style-name="al">
            <text:span text:style-name="nadrukvet">Verordening op de heffing en de invordering van de begraafplaatsrechten Baarn 2025 (Verordening begraafplaatsrechten Baar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stoffelijke overschotten;</text:p>
              </text:list-item>
              <text:list-item text:style-override="id1-3-2-2-1-3-2">
                <text:number>b.</text:number>
                <text:p text:style-name="al">asbus: een bus ter berging van as van een overledene;</text:p>
              </text:list-item>
              <text:list-item text:style-override="id1-3-2-2-1-3-3">
                <text:number>c.</text:number>
                <text:p text:style-name="al">begraafplaats: Nieuwe Algemene Begraafplaats Baarn;</text:p>
              </text:list-item>
              <text:list-item text:style-override="id1-3-2-2-1-3-4">
                <text:number>d.</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2-1-3-5">
                <text:number>e.</text:number>
                <text:p text:style-name="al">gedenkteken: een grafsteen, liggend of staande zerk, sier urn, sluitplaat of ander monument ter nagedachtenis aan één of meerdere overledenen;</text:p>
              </text:list-item>
              <text:list-item text:style-override="id1-3-2-2-1-3-6">
                <text:number>f.</text:number>
                <text:p text:style-name="al">graf: een zandgraf of keldergraf;</text:p>
              </text:list-item>
              <text:list-item text:style-override="id1-3-2-2-1-3-7">
                <text:number>g.</text:number>
                <text:p text:style-name="al">grafbedekking: gedenkteken en grafbeplanting op een graf, urnengraf, urnen nis of verstrooiingsplaats;</text:p>
              </text:list-item>
              <text:list-item text:style-override="id1-3-2-2-1-3-8">
                <text:number>h.</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3-9">
                <text:number>i.</text:number>
                <text:p text:style-name="al">particulier graf: een graf waarvoor aan een natuurlijk persoon of rechtspersoon het uitsluitend recht is verleend tot:</text:p>
                <text:list text:style-name="id1-3-2-2-1-3-9-3">
                  <text:list-item text:style-override="id1-3-2-2-1-3-9-3-1">
                    <text:number>1.</text:number>
                    <text:p text:style-name="al">het doen begraven en begraven houden van stoffelijke overschotten;</text:p>
                  </text:list-item>
                  <text:list-item text:style-override="id1-3-2-2-1-3-9-3-2">
                    <text:number>2.</text:number>
                    <text:p text:style-name="al">het doen bijzetten en bijgezet houden van asbussen met of zonder urnen;</text:p>
                  </text:list-item>
                  <text:list-item text:style-override="id1-3-2-2-1-3-9-3-3">
                    <text:number>3.</text:number>
                    <text:p text:style-name="al">het doen verstrooien van as.</text:p>
                  </text:list-item>
                </text:list>
              </text:list-item>
              <text:list-item text:style-override="id1-3-2-2-1-3-10">
                <text:number>j.</text:number>
                <text:p text:style-name="al">particulier urnengraf: een graf waarvoor aan een natuurlijk persoon of rechtspersoon het uitsluitend recht is verleend tot:</text:p>
                <text:list text:style-name="id1-3-2-2-1-3-10-3">
                  <text:list-item text:style-override="id1-3-2-2-1-3-10-3-1">
                    <text:number>1.</text:number>
                    <text:p text:style-name="al">het doen begraven en begraven houden van stoffelijke overschotten;</text:p>
                  </text:list-item>
                  <text:list-item text:style-override="id1-3-2-2-1-3-10-3-2">
                    <text:number>2.</text:number>
                    <text:p text:style-name="al">het doen bijzetten en bijgezet houden van asbussen met of zonder urnen;</text:p>
                  </text:list-item>
                  <text:list-item text:style-override="id1-3-2-2-1-3-10-3-3">
                    <text:number>3.</text:number>
                    <text:p text:style-name="al">het doen verstrooien van as.</text:p>
                  </text:list-item>
                </text:list>
              </text:list-item>
              <text:list-item text:style-override="id1-3-2-2-1-3-11">
                <text:number>k.</text:number>
                <text:p text:style-name="al">particuliere urnen nis: een nis waarvoor aan een natuurlijk persoon of rechtspersoon het uitsluitend recht is verleend tot het doen bijzetten en bijgezet houden van asbussen met of zonder urnen;</text:p>
              </text:list-item>
              <text:list-item text:style-override="id1-3-2-2-1-3-12">
                <text:number>l.</text:number>
                <text:p text:style-name="al">rechthebbende: natuurlijk persoon of rechtspersoon aan wie een uitsluitend recht is verleend op een particulier graf, een particulier urnengraf of een particuliere urnen nis, dan wel degene die redelijkerwijze geacht kan worden in diens plaats te zijn getreden;</text:p>
              </text:list-item>
              <text:list-item text:style-override="id1-3-2-2-1-3-13">
                <text:number>m.</text:number>
                <text:p text:style-name="al">schudden: het opgraven van alle in een graf aanwezige stoffelijke resten en het in hetzelfde graf op grotere diepte herbegraven daarvan waarna in dat graf weer nieuwe bijzettingen kunnen plaatsvinden.</text:p>
              </text:list-item>
              <text:list-item text:style-override="id1-3-2-2-1-3-14">
                <text:number>n.</text:number>
                <text:p text:style-name="al">urn: een voorwerp ter berging van een of meer asbussen;</text:p>
              </text:list-item>
              <text:list-item text:style-override="id1-3-2-2-1-3-15">
                <text:number>o.</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als bedoeld in hoofdstuk 2 van de bij deze verordening behorende tarieventabel worden niet geheven voor het:</text:p>
            <text:list text:style-name="id1-3-2-2-4-3">
              <text:list-item text:style-override="id1-3-2-2-4-3-1">
                <text:number>a.</text:number>
                <text:p text:style-name="al">op rechterlijk gezag lichten van een stoffelijk overschot, de overblijfselen van een overledene of van een asbus;</text:p>
              </text:list-item>
              <text:list-item text:style-override="id1-3-2-2-4-3-2">
                <text:number>b.</text:number>
                <text:p text:style-name="al">begraven van een doodgeboren kind of van een kort na de geboorte overleden zuigeling die, gelijktijdig met de in het kraambed overleden moeder, in één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gesteld aan het kalenderjaar.</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4.2. en 4.3. van de tarieventabel, kunnen worden geheven bij wege van aanslag.</text:p>
              </text:list-item>
              <text:list-item text:style-override="id1-3-2-2-7-3">
                <text:number>2.</text:number>
                <text:p text:style-name="al">Andere rechten dan die bedoeld in 4.2 en 4.3. van de tarieventabel worden geheven door middel van een gedagtekende schriftelijke kennisgeving waarop het verschuldigde bedrag is vermeld. Het verschuldig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6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 Deze nadere regels staan in de ‘Beheersverordening Nieuwe Algemene Begraafplaats Baarn 2021’.</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Begraafplaatsen 2024 van 29 november 2023,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egraafplaatsrechten 2025.</text:p>
          </text:section>
        </text:section>
        <text:section text:name="regeling-sluiting_id1-3-2-3" text:style-name="regeling-sluiting">
          <text:section text:name="ondertekening_id1-3-2-3-1">
            <text:p><text:span text:style-name="functie">Vastgesteld in de openbare vergadering van 18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begraafplaatsrechten 2025"</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
                      <text:span text:style-name="nadrukondlijn">Volgnr</text:span>
                    </text:span>
                    <text:span text:style-name="nadrukvet">
                      <text:span text:style-name="nadrukondlijn">.:</text:span>
                    </text:span>
                  </text:p>
                </table:table-cell>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
                    <text:span text:style-name="nadrukvet">
                      <text:span text:style-name="nadrukondlijn"> Tarieven 2025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HOOFDSTUK I (GRAFRE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uitgifte van particuliere graven en particuliere </text:span>
                    <text:span text:style-name="nadrukvet">urnenni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bedraagt voor het verlenen van het uitsluitend recht op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1.71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3.430,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recht bedraagt voor het verlenen van het uitsluitend recht op een particulier kinde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855,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1.715,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recht bedraagt voor het verlenen van het uitsluitend recht op een particulier urnen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1.715,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3.435,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recht bedraagt voor het verlenen van het uitsluitend recht op een particuliere urnen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855,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1.7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verlenging van het uitsluitend recht van particuliere graven en particuliere </text:span>
                    <text:span text:style-name="nadrukvet">urnenni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recht bedraagt voor elke verlenging van het uitsluitend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recht bedraagt voor het verlenen van het uitsluitend recht op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585,00 </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1.115,00 </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1.670,00 </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3.285,0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recht bedraagt voor het verlenen van het uitsluitend recht op een particulier kinde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555,00 </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835,00 </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1.640,0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recht bedraagt voor het verlenen van het uitsluitend recht op een particulier urnen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585,00 </text:p>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1.115,00 </text:p>
                </table:table-cell>
              </table:table-row>
              <table:table-row table:style-name="row">
                <table:table-cell table:style-name="cell_frame_all" table:number-rows-spanned="1" table:number-columns-spanned="1">
                  <text:p text:style-name="table_al">1.5.3.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1.670,00 </text:p>
                </table:table-cell>
              </table:table-row>
              <table:table-row table:style-name="row">
                <table:table-cell table:style-name="cell_frame_all" table:number-rows-spanned="1" table:number-columns-spanned="1">
                  <text:p text:style-name="table_al">1.5.3.4</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3.285,00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recht bedraagt voor het verlenen van het uitsluitend recht op een particuliere urnen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555,00 </text:p>
                </table:table-cell>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835,00 </text:p>
                </table:table-cell>
              </table:table-row>
              <table:table-row table:style-name="row">
                <table:table-cell table:style-name="cell_frame_all" table:number-rows-spanned="1" table:number-columns-spanned="1">
                  <text:p text:style-name="table_al">1.5.4.4</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1.640,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afwijking van het bepaalde in onderdeel 1.5. bedraagt het recht voor een verlenging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uitgiftermijn tot en met het einde van de wettelijke grafrusttermijn na de laatste begrafenis of bijzet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edoeld in artikel 9, derde lid, van de beheersverordening voor maximaal veertie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jaarlijkse recht voor een particulier graf of een particulier urnengraf</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jaarlijkse recht voor een particulier kindergraf of een particuliere urnennis</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uitgifte van algemene graven (geen grafre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recht bedraagt voor het verlenen van het recht tot begraven en begraven houden van één stoffelijk overschot in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 graf, voor de periode van 10 jaar, onverminderd de overige rechten</text:p>
                </table:table-cell>
                <table:table-cell table:style-name="cell_frame_all" table:number-rows-spanned="1" table:number-columns-spanned="1">
                  <text:p text:style-name="table_al"> € 720,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recht bedraagt voor het verlenen van het recht tot begraven en begraven houden van één stoffelijk overschot in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 kindergraf, voor de periode van 10 jaar, onverminderd de overige rechten</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reserveren van een particulier graf, particulier </text:span>
                    <text:span text:style-name="nadrukvet">urnennis</text:span>
                    <text:span text:style-name="nadrukvet"> en particulier urnen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recht genoemd in de onderdelen 1.1. en 1.2. wordt met 50% verhoogd indien een particulier graf,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kindergraf, een particulier urnennis of een particulier urnengraf wordt uitgegeven zonder dat daarin gelijktijdig een eerste begraving plaats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HOOFDSTUK 2 (BEGRAAFRE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begraven van overledenen in een particulier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voor h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aven van een overledene van twaalf jaar of ouder</text:p>
                </table:table-cell>
                <table:table-cell table:style-name="cell_frame_all" table:number-rows-spanned="1" table:number-columns-spanned="1">
                  <text:p text:style-name="table_al"> € 1.905,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graven van een overleden kind van 1 tot 12 jaar</text:p>
                </table:table-cell>
                <table:table-cell table:style-name="cell_frame_all" table:number-rows-spanned="1" table:number-columns-spanned="1">
                  <text:p text:style-name="table_al"> € 635,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graven van een levenloos geborene of een overleden kind beneden het jaar</text:p>
                </table:table-cell>
                <table:table-cell table:style-name="cell_frame_all" table:number-rows-spanned="1" table:number-columns-spanned="1">
                  <text:p text:style-name="table_al"> € 315,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bijzetten van een asbus</text:p>
                </table:table-cell>
                <table:table-cell table:style-name="cell_frame_all" table:number-rows-spanned="1" table:number-columns-spanned="1">
                  <text:p text:style-name="table_al"> € 4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begraven van overledenen in een particulier kinder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recht bedraagt voor h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graven van een overleden kind van 1 tot 12 jaar</text:p>
                </table:table-cell>
                <table:table-cell table:style-name="cell_frame_all" table:number-rows-spanned="1" table:number-columns-spanned="1">
                  <text:p text:style-name="table_al"> € 475,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egraven van een levenloos geborene of een overleden kind beneden het jaar</text:p>
                </table:table-cell>
                <table:table-cell table:style-name="cell_frame_all" table:number-rows-spanned="1" table:number-columns-spanned="1">
                  <text:p text:style-name="table_al"> € 230,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bijzetten van een asbus</text:p>
                </table:table-cell>
                <table:table-cell table:style-name="cell_frame_all" table:number-rows-spanned="1" table:number-columns-spanned="1">
                  <text:p text:style-name="table_al"> € 24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bijzetten van </text:span>
                    <text:span text:style-name="nadrukvet">asbussen</text:span>
                    <text:span text:style-name="nadrukvet"> in een particulier urnen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recht bedraagt voor het bijzetten van een asbus in een particulier urnengraf</text:p>
                </table:table-cell>
                <table:table-cell table:style-name="cell_frame_all" table:number-rows-spanned="1" table:number-columns-spanned="1">
                  <text:p text:style-name="table_al"> € 4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gelijktijdige bijzetting van meerdere asbussen of urnen in een urnengraf is eenmaal het tarief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bijzetten van </text:span>
                    <text:span text:style-name="nadrukvet">asbussen</text:span>
                    <text:span text:style-name="nadrukvet"> in een particuliere </text:span>
                    <text:span text:style-name="nadrukvet">urnen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recht bedraagt voor het bijzetten van een asbus in een particuliere urnennis</text:p>
                </table:table-cell>
                <table:table-cell table:style-name="cell_frame_all" table:number-rows-spanned="1" table:number-columns-spanned="1">
                  <text:p text:style-name="table_al"> € 24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gelijktijdige bijzetting van meerdere asbussen of urnen in een urnennis is eenmaal het tarief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begraven van overledenen in een algemeen gra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recht bedraagt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egraven van één stoffelijk overschot</text:p>
                </table:table-cell>
                <table:table-cell table:style-name="cell_frame_all" table:number-rows-spanned="1" table:number-columns-spanned="1">
                  <text:p text:style-name="table_al"> € 4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begraven van overledenen in een algemeen kinder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recht bedraagt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begraven van één overleden kind van 1 tot 12 jaar</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begraven één levenloos geborene of een overleden kind beneden het jaar </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uit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recht bedraagt voor het uitstrooien van de in een urn geborgen as</text:p>
                </table:table-cell>
                <table:table-cell table:style-name="cell_frame_all" table:number-rows-spanned="1" table:number-columns-spanned="1">
                  <text:p text:style-name="table_al"> € 24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op verzoek van de rechthebbende ruimen van 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recht bedraagt voor het op verzoek van de rechthebbende ruim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particulier graf of een particulier kindergraf </text:p>
                </table:table-cell>
                <table:table-cell table:style-name="cell_frame_all" table:number-rows-spanned="1" table:number-columns-spanned="1">
                  <text:p text:style-name="table_al"> € 635,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particulier urnengraf of een particuliere urnennis</text:p>
                </table:table-cell>
                <table:table-cell table:style-name="cell_frame_all" table:number-rows-spanned="1" table:number-columns-spanned="1">
                  <text:p text:style-name="table_al"> € 3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op verzoek van de rechthebbende opgraven en gelijktijdig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recht bedraagt voor het op verzoek van de rechthebbende opgraven van één of meer stoffelijk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schotten waarbij gelijktijdig herbegraving plaatsvindt in hetzelfde graf (schudden) </text:p>
                </table:table-cell>
                <table:table-cell table:style-name="cell_frame_all" table:number-rows-spanned="1" table:number-columns-spanned="1">
                  <text:p text:style-name="table_al"> € 475,00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recht bedraagt voor het op verzoek opgraven waarbij herbegraving plaatsvindt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lfde begraafplaats of elders (exclusief begraafrecht) </text:p>
                </table:table-cell>
                <table:table-cell table:style-name="cell_frame_all" table:number-rows-spanned="1" table:number-columns-spanned="1">
                  <text:p text:style-name="table_al"> € 6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lijktijdig begraven </text:span>
                    <text:span text:style-name="nadrukvet">levensloos</text:span>
                    <text:span text:style-name="nadrukvet"> geborenen of kort na de geboorte overleden zuigelingen v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 meervoudige geboor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recht bedoeld in de onderdelen 2.1. tot en met 2.6. wordt éénmaal geheven voor het begrav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venloos geboren of kort na de geboorte overleden zuigelingen van een meervoudige geboorte, die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één kist worden begra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hoging wegens extra benodigde tijd bij een plecht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rechten bedoeld in de onderdelen 2.1. tot en met 2.7. worden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half uur of een gedeelte daarvan, indien de plechtigheid langer duurt dan 60 minuten</text:p>
                </table:table-cell>
                <table:table-cell table:style-name="cell_frame_all" table:number-rows-spanned="1" table:number-columns-spanned="1">
                  <text:p text:style-name="table_al"> € 1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hoging wegens buitengewoon tijdsti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De in de onderdelen 2.1. tot en met 2.7. bedoelde rechten worden verhoogd met 100% indien het be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f bijzetten geheel of gedeeltelijk plaatsheeft buiten de uren, genoemd in artikel 10, eerste lid, van 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eersverordening, tenzij dit geschiedt in het belang van de openbare orde of gezondhe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HOOFDSTUK 3 (GRAFMONUMEN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en voor 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bedraagt voor het in behandeling nemen van een aanvraag tot het verkrijgen van een vergunnin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plaatsen van grafbedekking op een particulier graf of een particulier kindergraf</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plaatsen van een grafbedekking op een particulier urnengraf of een particuliere urnennis</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inrichten van een grafkelder, als bedoeld in artikel 17 van de beheersverordening</text:p>
                </table:table-cell>
                <table:table-cell table:style-name="cell_frame_all" table:number-rows-spanned="1" table:number-columns-spanned="1">
                  <text:p text:style-name="table_al"> € 420,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plaatsen van een gedenktegel op een algemeen graf</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 het plaatsen van een gedenktegel op een algemeen kindergraf</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HOOFDSTUK 4 (ONDERHOUD GRAVEN VOOR 1 JULI 2013)</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leidende bepa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it hoofdstuk is van toepassing op diensten die verband houden met graven en particuliere urnennissen d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inwerkingtreding van de "Beheersverordening Nieuwe Algemene Begraafplaats Baarn 20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de begraafplaats zijn uitgeg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lijkse rechten voor het algemeen onderhoud van de begraaf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bedraagt voor het door of vanwege de gemeente onderhouden van beplantingen en paden op 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raafplaats, per jaar</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lijkse rechten voor het onderhouden van de grafbedekking van graven, bij overdra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n dat onderhoud aan de gemeent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recht bedraagt voor het door of vanwege de gemeente onderhouden van een grafbedekking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particulier graf of particulier urnengraf, waarvan de oppervlakte minder dan 5m² bedraagt</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particulier graf, waarvan de oppervlakte tussen 5m² en 10m² bedraagt</text:p>
                </table:table-cell>
                <table:table-cell table:style-name="cell_frame_all" table:number-rows-spanned="1" table:number-columns-spanned="1">
                  <text:p text:style-name="table_al"> € 275,00 </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particulier graf, waarvan de oppervlakte meer dan 10m² bedraagt</text:p>
                </table:table-cell>
                <table:table-cell table:style-name="cell_frame_all" table:number-rows-spanned="1" table:number-columns-spanned="1">
                  <text:p text:style-name="table_al"> € 460,00 </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particulier kindergraf of particuliere urnennis</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in onderdelen 4.2. en 4.3. bedoelde rechten kunnen worden afgekocht voor een perio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aximaal vijftien jaar, ook indien de resterende termijn van uitgifte langer voortduurt dan vijftie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ij de toepassing van de onderdelen 4.2. en 4.3. wordt bij de berekening van het aantal ja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gedeelte van een jaar gelijkgesteld met ee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HOOFDSTUK 5 (ONDERHOUD GRAVEN NA 1 JULI 2013)</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leidend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it hoofdstuk is van toepassing op particuliere graven en algemene graven die na de inwerkingtreding van 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eersverordening Nieuwe Algemene Begraafplaats Baarn 2013" aldaar zijn uitgeg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der graven genoemd in onderdeel 5.1. worden mede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e kindergraven, particuliere urnengraven, particuliere urnennissen, algemene graven en algemene kinder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in onderdeel 5.4. tot en met 5.6. bedoelde rechten zijn éénmalig verschuldigd bij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anvang van het uitsluitend recht van een particulier graf, een particulier kindergraf, particulier urnengraf of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e urnen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het aanbrengen van een grafbedekking op een algemeen graf of een algemeen kinde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verlenging van een uitgiftetermijn als bedoeld in artikel 15, tweede lid, van de beheersverordening, van de in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deel 5.2. bedoelde graven of urnennis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énmalig verschuldigde onderhoudsrechten voor het onderhoud van de begraafplaats en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particulier graf of particulier urnengraf, indien het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gegeven voor een periode van 5 jaar</text:p>
                </table:table-cell>
                <table:table-cell table:style-name="cell_frame_all" table:number-rows-spanned="1" table:number-columns-spanned="1">
                  <text:p text:style-name="table_al"> € 1.365,00 </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uitgegeven voor een periode van 10 jaar</text:p>
                </table:table-cell>
                <table:table-cell table:style-name="cell_frame_all" table:number-rows-spanned="1" table:number-columns-spanned="1">
                  <text:p text:style-name="table_al"> € 2.730,00 </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uitgegeven voor een periode van 15 jaar</text:p>
                </table:table-cell>
                <table:table-cell table:style-name="cell_frame_all" table:number-rows-spanned="1" table:number-columns-spanned="1">
                  <text:p text:style-name="table_al"> € 3.740,00 </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uitgegeven voor een periode van 30 jaar</text:p>
                </table:table-cell>
                <table:table-cell table:style-name="cell_frame_all" table:number-rows-spanned="1" table:number-columns-spanned="1">
                  <text:p text:style-name="table_al"> € 7.375,00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particulier kindergraf of particuliere urnennis, per enkele grafruimte, indien het graf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uitgegeven voor een periode van 5 jaar</text:p>
                </table:table-cell>
                <table:table-cell table:style-name="cell_frame_all" table:number-rows-spanned="1" table:number-columns-spanned="1">
                  <text:p text:style-name="table_al"> € 1.015,00 </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uitgegeven voor een periode van 10 jaar</text:p>
                </table:table-cell>
                <table:table-cell table:style-name="cell_frame_all" table:number-rows-spanned="1" table:number-columns-spanned="1">
                  <text:p text:style-name="table_al"> € 2.030,00 </text:p>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uitgegeven voor een periode van 15 jaar</text:p>
                </table:table-cell>
                <table:table-cell table:style-name="cell_frame_all" table:number-rows-spanned="1" table:number-columns-spanned="1">
                  <text:p text:style-name="table_al"> € 2.770,00 </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uitgegeven voor een periode van 30 jaar</text:p>
                </table:table-cell>
                <table:table-cell table:style-name="cell_frame_all" table:number-rows-spanned="1" table:number-columns-spanned="1">
                  <text:p text:style-name="table_al"> € 5.495,00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groen maken van een graf</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AUL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gebruik van de aul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recht bedraagt voor het gebruik van de aula, indien de totale duur van het gebruik zowel voorafgaand als na aflo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plecht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niet meer dan 60 minuten bedraagt</text:p>
                </table:table-cell>
                <table:table-cell table:style-name="cell_frame_all" table:number-rows-spanned="1" table:number-columns-spanned="1">
                  <text:p text:style-name="table_al"> € 360,0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De rechten bedoelt in onderdeel 6.1.1. worden verhoogd per half uur indien het gebruik langer duurt dan 60 minuten</text:p>
                </table:table-cell>
                <table:table-cell table:style-name="cell_frame_all" table:number-rows-spanned="1" table:number-columns-spanned="1">
                  <text:p text:style-name="table_al"> € 10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gesteld in de openbare raadsvergadering van 18 december 20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iffier, voorzitte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715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5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5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begraafplaatsrechten 2025</meta:user-defined>
    <dc:language>nl</dc:language>
    <meta:user-defined meta:name="OVERHEIDop.locatietype/OVERHEIDop.gebiedsmarkering">Gemeente</meta:user-defined>
    <meta:user-defined meta:name="DC.title">Verordening op de heffing en de invordering van de begraafplaatsrechten 2025</meta:user-defined>
    <meta:user-defined meta:name="DCTERMS.W3CDTF/DCTERMS.available">2024-12-30</meta:user-defined>
    <meta:user-defined meta:name="DCTERMS.W3CDTF/OVERHEIDop.jaargang">2024</meta:user-defined>
    <meta:user-defined meta:name="OVERHEIDop.publicationIssue">547158</meta:user-defined>
    <meta:user-defined meta:name="OVERHEIDop.betreftRegeling">CVDR732977_1</meta:user-defined>
    <meta:user-defined meta:name="xs:date/OVERHEIDop.startdatum">2024-12-31</meta:user-defined>
    <meta:user-defined meta:name="OVERHEIDop.GmbID/DC.identifier">gmb-2024-547158</meta:user-defined>
    <meta:user-defined meta:name="OVERHEIDop.versieInformatie"/>
  </office:meta>
</office:document-meta>
</file>