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trap en bordes aan Elzenstraat 2 te Nijmegen, zaaknummer AB24.02213 (voorheen W.Z23.105494.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omgevingsvergunning verleend. De gemeente geeft hiermee toestemming voor het legaliseren van trap en bordes aan Elzenstraat 2 te Nijmegen. Het besluit is verzonden op 23 december 2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Nijmegen, Postbus 9105, 6500 HG Nijmegen.</text:p>
            <text:p text:style-name="common-al">Zet op de envelop duidelijk het woord ‘Bezwaarschrift’.</text:p>
            <text:p text:style-name="common-al">Het is ook mogelijk om uw bezwaar digitaal in te dienen via de website van de gemeente Nijmegen. Kijk op de website Externe link:www.nijmegen.nl onder 'Diensten', 'Alle diensten', 'Klacht, bezwaar en beroep', 'Bezwaar maken, beroep instellen'. Voor het indienen van een digitaal bezwaar maakt u gebruik van uw DigiD-inloggegevens. </text:p>
            <text:p text:style-name="common-al">Stuurt u de brief niet op tijd? Dan wordt uw bezwaar niet behandeld.</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1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trap en bordes aan Elzenstraat 2 te Nijmegen, zaaknummer AB24.02213 (voorheen W.Z23.105494.01)</meta:user-defined>
    <meta:user-defined meta:name="DCTERMS.W3CDTF/DCTERMS.available">2024-12-27</meta:user-defined>
    <meta:user-defined meta:name="DCTERMS.W3CDTF/OVERHEIDop.jaargang">2024</meta:user-defined>
    <meta:user-defined meta:name="OVERHEIDop.publicationIssue">547155</meta:user-defined>
    <meta:user-defined meta:name="OVERHEIDop.GmbID/DC.identifier">gmb-2024-547155</meta:user-defined>
    <meta:user-defined meta:name="OVERHEIDop.versieInformatie"/>
  </office:meta>
</office:document-meta>
</file>