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Forelstraat 5 – Kappen van 38 bomen op verschillende de locatie(s) nabij Forelstraat 5 in het gebied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Forelstraat 5, 3192CJ, specifieke locatie: Aalkaar, Oudelandsepark, Ruigplaatbos, Othelloweg, Erica, Baarsweg, Noordzijdsdijk, Holwinde, Koriandestraat, Alsemstraat, Lampreistraat, Forelstraat, Bongweg, Kervelhof, Campusplein, Klaver, Herikweg, Zilverschoon, Pernisseweg, Wynruitstraat, Cloese, Stormhoek, Nieuwe Wetering, Schakelweg, Overwolde, Reinier Kloegstraat, Aveling en Viskaarweg. Kappen van 38 bomen omdat uit het onderzoek van afdeling Technisch Onderzoek en Advies (BTOA) is gebleken dat de genoemde bomen diverse gebreken (holten, rottingen, dierlijke -, schimmelaantastingen en/of mechanische beschadigingen) hebben waarvan deze niet meer zullen herstellen. De bomen vormen een veiligheidsrisico voor de omgeving. Het geanonimiseerde besluit en tekening zijn als bijlage toegevoegd aan de publicatie (datum besluit 18-12-2024, verzonden op 20-12-2024, dossiernummer OMV.24.11.0010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71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Forelstraat 5 – Kappen van 38 bomen op verschillende de locatie(s) nabij Forelstraat 5 in het gebied Hoogvliet</meta:user-defined>
    <meta:user-defined meta:name="DCTERMS.W3CDTF/DCTERMS.available">2024-12-27</meta:user-defined>
    <meta:user-defined meta:name="DCTERMS.W3CDTF/OVERHEIDop.jaargang">2024</meta:user-defined>
    <meta:user-defined meta:name="OVERHEIDop.externeBijlage">Beschikking OMV.24.11.00104|exb-2024-49488</meta:user-defined>
    <meta:user-defined meta:name="OVERHEIDop.externeBijlage">Tekening OMV.24.11.00104|exb-2024-49489</meta:user-defined>
    <meta:user-defined meta:name="OVERHEIDop.publicationIssue">547153</meta:user-defined>
    <meta:user-defined meta:name="OVERHEIDop.GmbID/DC.identifier">gmb-2024-547153</meta:user-defined>
    <meta:user-defined meta:name="OVERHEIDop.versieInformatie"/>
  </office:meta>
</office:document-meta>
</file>