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 weilanden 9 gebouw Axis X: Verleende omgevingsvergunning, kapp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 weilanden 9 bouw Axis X, kappen van 1 eik, Z24.474313, aan aanvrager verzonden op 23-12-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714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4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4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rnse weilanden 9 gebouw Axis X: Verleende omgevingsvergunning, kappen van 1 eik, gemeente Wageningen (enkelvoudige kap), reguliere procedure</meta:user-defined>
    <meta:user-defined meta:name="DCTERMS.W3CDTF/DCTERMS.available">2024-12-27</meta:user-defined>
    <meta:user-defined meta:name="DCTERMS.W3CDTF/OVERHEIDop.jaargang">2024</meta:user-defined>
    <meta:user-defined meta:name="OVERHEIDop.publicationIssue">547149</meta:user-defined>
    <meta:user-defined meta:name="OVERHEIDop.GmbID/DC.identifier">gmb-2024-547149</meta:user-defined>
    <meta:user-defined meta:name="OVERHEIDop.versieInformatie"/>
  </office:meta>
</office:document-meta>
</file>