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het bestaande hotel, Koornmarkt 53 2611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53 2611EC Delft |het uitbreiden van het bestaande hotel, , 23-1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1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61</meta:user-defined>
    <meta:user-defined meta:name="DCTERMS.abstract">Royal Bridges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uitbreiden van het bestaande hotel, Koornmarkt 53 2611EC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47</meta:user-defined>
    <meta:user-defined meta:name="OVERHEIDop.GmbID/DC.identifier">gmb-2024-547147</meta:user-defined>
    <meta:user-defined meta:name="OVERHEIDop.versieInformatie"/>
  </office:meta>
</office:document-meta>
</file>