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kozijnindeling in de voorgevel en verdiepingsvloeren van unit 3A en 3B (wijzigingen op vergunning CLZ-00006555) op het perceel Databankweg 3A t/m 3N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zijnindeling in de voorgevel en verdiepingsvloeren van unit 3A en 3B (wijzigingen op vergunning CLZ-00006555)</text:span>
            <text:span text:style-name="nadrukvet">op het perceel Databankweg 3A t/m 3N, 3821 AL Amersfoort </text:span>
          </text:p>
            <text:p text:style-name="common-al">De Gemeente Amersfoort heeft op 19-12-2024 een aanvraag voor een omgevingsvergunning ontvangen voor het wijzigen van de kozijnindeling in de voorgevel en verdiepingsvloeren van unit 3A en 3B (wijzigingen op vergunning CLZ-00006555) op het perceel Databankweg 3A t/m 3N, 3821 AL Amersfoort, met kenmerk CLZ-000200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jzigen van de kozijnindeling in de voorgevel en verdiepingsvloeren van unit 3A en 3B (wijzigingen op vergunning CLZ-00006555) op het perceel Databankweg 3A t/m 3N, 3821 AL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41</meta:user-defined>
    <meta:user-defined meta:name="OVERHEIDop.GmbID/DC.identifier">gmb-2024-547141</meta:user-defined>
    <meta:user-defined meta:name="OVERHEIDop.versieInformatie"/>
  </office:meta>
</office:document-meta>
</file>