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sluis Akmarijp: aanvraag omgevingsvergunning vervangen van de keersluis. (Z.821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4 is een omgevingsvergunning aangevraagd voor deze locatie. De aanvraag omvat het vervangen van de keerslui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713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3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3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1087</meta:user-defined>
    <dc:language>nl</dc:language>
    <meta:user-defined meta:name="OVERHEIDop.locatietype/OVERHEIDop.gebiedsmarkering">Lijn</meta:user-defined>
    <meta:user-defined meta:name="DC.title">keersluis Akmarijp: aanvraag omgevingsvergunning vervangen van de keersluis. (Z.821087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133</meta:user-defined>
    <meta:user-defined meta:name="OVERHEIDop.GmbID/DC.identifier">gmb-2024-547133</meta:user-defined>
    <meta:user-defined meta:name="OVERHEIDop.versieInformatie"/>
  </office:meta>
</office:document-meta>
</file>