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4">
      <text:list-level-style-bullet text:bullet-char="•" text:level="1">
        <style:list-level-properties text:min-label-width="10mm"/>
      </text:list-level-style-bullet>
    </text:list-style>
    <text:list-style style:name="id1-3-2-2-3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regeling parkeerbelastingen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ergunningen, Toezicht en Handhaving,</text:p>
            <text:p text:style-name="al"/>
            <text:p text:style-name="al">Gelet op het mandaatbesluit van de directeur Belastingsamenwerking gemeenten en hoogheemraadschap Utrecht (BghU) van 20 juni 2016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1.</text:p>
            <text:p text:style-name="al">Met betrekking tot de heffing en invordering van de Verordening Parkerbelastingen en de daarbij behorende tarieventabel:</text:p>
          </text:section>
          <text:section text:name="artikel_id1-3-2-2-2" text:style-name="artikel">
            <text:p text:style-name="artikel_kop_titel"><text:span text:style-name="artikel_kop_label"/> <text:span text:style-name="artikel_kop_nr"/> 1.1</text:p>
            <text:p text:style-name="al">Te mandateren om namens hem op te treden met betrekking tot de uitvoering van de heffing en invordering in eerste aanleg van parkeerbelastingen en parkeerplaatsengeld met uitzondering van de bevoegdheid tot:</text:p>
            <text:list text:style-name="id1-3-2-2-2-3">
              <text:list-item text:style-override="id1-3-2-2-2-3-1">
                <text:number>a.</text:number>
                <text:p text:style-name="al">het doen van uitspraak op bezwaar;</text:p>
              </text:list-item>
              <text:list-item text:style-override="id1-3-2-2-2-3-2">
                <text:number>b.</text:number>
                <text:p text:style-name="al">het voeren van belastingprocedures bij de Rechtbank en het Gerechtshof.</text:p>
              </text:list-item>
              <text:list-item text:style-override="id1-3-2-2-2-3-3">
                <text:number>•</text:number>
                <text:p text:style-name="al">Het afdelingshoofd Vergunningen van VTH;</text:p>
              </text:list-item>
              <text:list-item text:style-override="id1-3-2-2-2-3-4">
                <text:number>•</text:number>
                <text:p text:style-name="al">De teamleider Vergunningen Openbare Ruimte van de afdeling Vergunningen van VTH;</text:p>
              </text:list-item>
              <text:list-item text:style-override="id1-3-2-2-2-3-5">
                <text:number>•</text:number>
                <text:p text:style-name="al">De algemeen medewerkers van de afdeling Vergunningen van VTH, team Vergunningen Openbare Ruimte;</text:p>
              </text:list-item>
              <text:list-item text:style-override="id1-3-2-2-2-3-6">
                <text:number>•</text:number>
                <text:p text:style-name="al">De vergunningverleners openbare ruimte van de afdeling Vergunningen van VTH, team Vergunningen Openbare ruimte;</text:p>
              </text:list-item>
              <text:list-item text:style-override="id1-3-2-2-2-3-7">
                <text:number>•</text:number>
                <text:p text:style-name="al">De medewerkers Vergunningen van de afdeling Vergunningen van VTH, team Vergunningen Openbare ruimt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/> 1.2</text:p>
            <text:p text:style-name="al">Te mandateren om namens hem op te treden met betrekking tot het vaststellen, uitreiken en verzenden van naheffingsaanslagen parkeerbelastingen:</text:p>
            <text:list text:style-name="id1-3-2-2-3-3">
              <text:list-item text:style-override="id1-3-2-2-3-3-1">
                <text:number>•</text:number>
                <text:p text:style-name="al">Het afdelingshoofd Toezicht en Handhaving Openbare Ruimte van VTH;</text:p>
              </text:list-item>
              <text:list-item text:style-override="id1-3-2-2-3-3-2">
                <text:number>•</text:number>
                <text:p text:style-name="al">De teamleiders en assistent teamleiders van de afdeling Toezicht en Handhaving Openbare Ruimte van VTH;</text:p>
              </text:list-item>
              <text:list-item text:style-override="id1-3-2-2-3-3-3">
                <text:number>•</text:number>
                <text:p text:style-name="al">De specialist toezichthouders van de afdeling Toezicht en Handhaving Openbare Ruimte van VTH;</text:p>
              </text:list-item>
              <text:list-item text:style-override="id1-3-2-2-3-3-4">
                <text:number>•</text:number>
                <text:p text:style-name="al">De BOA’s Toezicht en Handhaving van de afdeling Toezicht en Handhaving Openbare Ruimte van VTH;</text:p>
              </text:list-item>
              <text:list-item text:style-override="id1-3-2-2-3-3-5">
                <text:number>•</text:number>
                <text:p text:style-name="al">De specialist BOA’s van de afdeling Toezicht en Handhaving Openbare Ruimte van VTH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>Dit besluit treedt inwerking op 1 januari 2025. Het mandaatbesluit van 14 oktober 2022 komt met ingang van 1 januari 2025 te verva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 4 december 2024</text:span></text:p>
            <text:p><text:span text:style-name="functie"/></text:p>
            <text:p><text:span text:style-name="functie">te Utrecht,</text:span></text:p>
            <text:p><text:span text:style-name="functie"/></text:p>
            <text:p><text:span text:style-name="functie">J. Kleijwegt</text:span></text:p>
            <text:p><text:span text:style-name="functie">Directeur Vergunningen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13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Organisatie en beleid</meta:user-defined>
    <meta:user-defined meta:name="DC.source">https://bghu.nl/files/documents/publicatie-mandaatbesluiten1.pdf</meta:user-defined>
    <meta:user-defined meta:name="DC.source">Regeling Toepassen Wielklem gemeente Utrecht 2019]|[https://lokaleregelgeving.overheid.nl/CVDR627511</meta:user-defined>
    <dc:language>nl</dc:language>
    <meta:user-defined meta:name="OVERHEIDop.locatietype/OVERHEIDop.gebiedsmarkering">Gemeente</meta:user-defined>
    <meta:user-defined meta:name="DC.title">Ondermandaatregeling parkeerbelastingen Utrech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30</meta:user-defined>
    <meta:user-defined meta:name="OVERHEIDop.betreftRegeling">CVDR732972_1</meta:user-defined>
    <meta:user-defined meta:name="xs:date/OVERHEIDop.startdatum">2025-01-01</meta:user-defined>
    <meta:user-defined meta:name="OVERHEIDop.GmbID/DC.identifier">gmb-2024-547130</meta:user-defined>
    <meta:user-defined meta:name="OVERHEIDop.versieInformatie"/>
  </office:meta>
</office:document-meta>
</file>