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In heroverweging verleende omgevingsvergunning, Birkstraat 112, 3768HL Soest, legaliseren paardenbak, voer- en mestopslag t.b.v. pensionstal en dierenwelzijn</text:p>
      <text:section text:name="zakelijke-mededeling_id1-3-2" text:style-name="zakelijke-mededeling">
        <text:section text:name="zakelijke-mededeling-tekst_id1-3-2-1" text:style-name="zakelijke-mededeling-tekst">
          <text:section text:name="tekst_id1-3-2-1-1" text:style-name="tekst">
            <text:p text:style-name="common-al">De gemeente heeft op 28-10-2022 vergunning geweigerd voor de aanvraag met zaaknummer 228848 voor een omgevingsvergunning voor het legaliseren van een paardenbak, voer- en mestopslag t.b.v. pensionstal en dierenwelzijn op locatie Birkstraat 112, 3768HL Soest. Hiertegen is bezwaar gemaakt waarbij de weigering in eerste instantie in stand is gebleven. In beroep is deze beslissing op bezwaar door de rechter vernietigd en is het college opgedragen een nieuwe beslissing op bezwaar te nemen (ECLI:NL:RBMNE:2024:1593). In de nieuwe beslissing op bezwaar van 12 juli 2024 is de oorspronkelijke weigering herroepen en is alsnog vergunning verleend. Per abuis is dit besluit niet eerder bekend gemaakt.</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span text:style-name="nadrukvet">Procedure</text:span>
          </text:p>
            <text:p text:style-name="common-al">Bent u het niet eens met dit besluit? Dan kunt u, als u belanghebbende bent, binnen zes weken vanaf de dag na deze bekendmaking schriftelijk beroep instellen. De bekendmaking is de datum van deze publicatie.</text:p>
            <text:p text:style-name="common-al">Zo dient u een beroepsschrift in:   </text:p>
            <text:list text:style-name="id1-3-2-1-1-8">
              <text:list-item text:style-override="id1-3-2-1-1-8-1">
                <text:number>-</text:number>
                <text:p text:style-name="al"/>
                <text:p text:style-name="al">Een beroepschrift is een (door u ondertekende) brief aan de rechtbank. Hierin schrijft u waarom u het niet eens bent met een besluit van de overheid. </text:p>
              </text:list-item>
            </text:list>
            <text:list text:style-name="id1-3-2-1-1-9">
              <text:list-item text:style-override="id1-3-2-1-1-9-1">
                <text:number>-</text:number>
                <text:p text:style-name="al"/>
                <text:p text:style-name="al">Dit moet u binnen <text:span text:style-name="nadrukvet">zes weken</text:span> doen. De zes weken gaan in na de dag waarop de gemeente het besluit aan u uitreikte of verzond. </text:p>
              </text:list-item>
            </text:list>
            <text:list text:style-name="id1-3-2-1-1-10">
              <text:list-item text:style-override="id1-3-2-1-1-10-1">
                <text:number>-</text:number>
                <text:p text:style-name="al"/>
                <text:p text:style-name="al">Verstuur uw beroepsschrift digitaal (via <text:a xlink:href="http://www.rechtspraak.nl/" xlink:type="simple">www.rechtspraak.nl</text:a>) of schriftelijk. Richt uw schriftelijke beroepsschrift tot de rechtbank Midden-Nederland, afdeling Bestuursrecht: Adres: Postbus 16005, 3500 DA Utrecht.  </text:p>
              </text:list-item>
            </text:list>
            <text:list text:style-name="id1-3-2-1-1-11">
              <text:list-item text:style-override="id1-3-2-1-1-11-1">
                <text:number>-</text:number>
                <text:p text:style-name="al"/>
                <text:p text:style-name="al">Vermeld in uw beroepsschrift altijd de datum, uw naam, adres en handtekening. En geef aan waarom u het niet eens bent met het besluit.  </text:p>
              </text:list-item>
            </text:list>
            <text:list text:style-name="id1-3-2-1-1-12">
              <text:list-item text:style-override="id1-3-2-1-1-12-1">
                <text:number>-</text:number>
                <text:p text:style-name="al"/>
                <text:p text:style-name="al">Stuur (als dat kan) een kopie van de beslissing van de gemeente op uw bezwaarschrift mee. </text:p>
              </text:list-item>
            </text:list>
            <text:list text:style-name="id1-3-2-1-1-13">
              <text:list-item text:style-override="id1-3-2-1-1-13-1">
                <text:number>-</text:number>
                <text:p text:style-name="al"/>
                <text:p text:style-name="al">Meer informatie vindt u op www.rechtspraak.nl. </text:p>
              </text:list-item>
            </text:list>
            <text:p text:style-name="common-al">Kosten </text:p>
            <text:p text:style-name="common-al">De kosten voor het indienen van een beroepschrift vindt u op www.rechtspraak.nl.  </text:p>
            <text:p text:style-name="common-al">Voorlopige voorziening </text:p>
            <text:p text:style-name="common-al">Is uw beroepsschrift bij de rechtbank in behandeling? Dan geldt de door de gemeente genomen beslissing op uw bezwaarschift. Heeft dit onherstelbare gevolgen voor u en heeft het spoed? Vraag dan bij de rechter om een “voorlopige voorziening”. Dit is een speciale regeling voor de periode dat uw brief nog in behandeling is.  </text:p>
            <text:p text:style-name="last-al">Verstuur uw verzoekschrift om een voorlopige voorziening digitaal (via <text:a xlink:href="http://www.rechtspraak.nl/" xlink:type="simple">www.rechtspraak.nl</text:a>), of schriftelijk. Richt uw schriftelijke verzoek tot de rechtbank Midden-Nederland, afdeling Bestuursrecht: Adres: Postbus 16005, 3500 DA Utrecht. Meer informatie (ook over de kosten)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712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2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2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28848</meta:user-defined>
    <meta:user-defined meta:name="DCTERMS.abstract">plaatsen paardenbak, voer- en mestopslag t.b.v. pensionstal en dierenwelzijn</meta:user-defined>
    <dc:language>nl</dc:language>
    <meta:user-defined meta:name="OVERHEIDop.locatietype/OVERHEIDop.gebiedsmarkering">Punt</meta:user-defined>
    <meta:user-defined meta:name="DC.title">In heroverweging verleende omgevingsvergunning, Birkstraat 112, 3768HL Soest, legaliseren paardenbak, voer- en mestopslag t.b.v. pensionstal en dierenwelzijn</meta:user-defined>
    <meta:user-defined meta:name="DCTERMS.W3CDTF/DCTERMS.available">2024-12-27</meta:user-defined>
    <meta:user-defined meta:name="DCTERMS.W3CDTF/OVERHEIDop.jaargang">2024</meta:user-defined>
    <meta:user-defined meta:name="OVERHEIDop.publicationIssue">547120</meta:user-defined>
    <meta:user-defined meta:name="OVERHEIDop.GmbID/DC.identifier">gmb-2024-547120</meta:user-defined>
    <meta:user-defined meta:name="OVERHEIDop.versieInformatie"/>
  </office:meta>
</office:document-meta>
</file>