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Toevoegen onderborden "uitgezonderd in de vakken" aan het parkeerverbod t.h.v. Romenkamp 38 t/m 80 te Oirsbeek</text:p>
      <text:section text:name="regeling_id1-3-2" text:style-name="regeling">
        <text:section text:name="aanhef_id1-3-2-1" text:style-name="aanhef">
          <text:section text:name="context_id1-3-2-1-1" text:style-name="context">
            <text:p text:style-name="context.al">Z/24/211934 INT.379834</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Oirsbeek in de Romenkamp t.h.v. nummers 38 t/m 80 een onderbord met de tekst “uitgezonderd in de vakken” aan het parkeerverbod aan beide zijden van de straat toe te voegen.</text:p>
            <text:p text:style-name="considerans.al">
            <text:span text:style-name="nadrukondlijn">Motivering</text:span>
          </text:p>
            <text:p text:style-name="considerans.al">Hierbij is het volgende overwogen:</text:p>
            <text:p text:style-name="considerans.al">- dat het bovengenoemde wegvak in de huidige situatie is vastgesteld op 30 km/uur binnen de bebouwde kom;</text:p>
            <text:p text:style-name="considerans.al">- dat bezoekers van diverse nabijgelegen woningen en/of voorzieningen regelmatig in de straat parkeren;</text:p>
            <text:p text:style-name="considerans.al">- dat parkerende auto’s in deze straat door beperkte wegbreedte niet gewenst zijn;</text:p>
            <text:p text:style-name="considerans.al">- dat de straat toegankelijk dient te zijn voor calamiteitenvoertuigen;</text:p>
            <text:p text:style-name="considerans.al">- dat in de Romenkamp t.h.v. nummers 38 t/m 80 alleen geparkeerd mag worden in de daarvoor bestemde parkeervakken; </text:p>
            <text:p text:style-name="considerans.al">- dat hiervoor recent een verkeersbesluit is genomen en gepubliceerd via Gemeenteblad nr. 438969 d.d. 17 oktober 2024</text:p>
            <text:p text:style-name="considerans.al">- dat het voor de wet niet duidelijk is of er in de aangewezen parkeervakken geparkeerd mag worden i.c.m. het parkeerverbod.;</text:p>
            <text:p text:style-name="considerans.al">- dat de weg waarop deze verkeersmaatregelen worden getroffen in beheer zijn bij de gemeente Beekdaelen.</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 onevenredig zullen worden benadeeld door de treffen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In de Romenkamp t.h.v. nummer 38 t/m 80, te Oirsbeek, onderborden toe te voegen met de tekst "uitgezonderd in de vakken" aan het parkeerverbod aan beide zijden van de straat,</text:p>
              </text:list-item>
            </text:list>
            <text:list text:style-name="id1-3-2-2-1-3">
              <text:list-item text:style-override="id1-3-2-2-1-3-1">
                <text:number>2.</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7 december 2024</text:span>
          </text:p>
          </text:section>
          <text:section text:name="ondertekening_id1-3-2-3-2">
            <text:p> Burgemeester en wethouders van Beekdaelen, namens dezen, </text:p>
            <text:p><text:span text:style-name="ondertekening_naam"><text:span text:style-name="voornaam">G.</text:span><text:span text:style-name="achternaam">Vogels</text:span></text:span></text:p>
            <text:p><text:span text:style-name="functie">Medewerker Beleidsuitvoering Verkeer en Vervoer</text:span></text:p>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
            <text:span text:style-name="nadrukvet">Bent u het niet eens met dit besluit?</text:span>
          </text:span>
        </text:p>
          <text:p text:style-name="bezwaarschrift_al">
          <text:span text:style-name="nadrukcur">Dan kunt u binnen zes weken na bekendmaking / verzending een bezwaarschrift indienen. 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p text:style-name="bezwaarschrift_al">- Uw naam en adres;</text:p>
          <text:p text:style-name="bezwaarschrift_al">
          <text:span text:style-name="nadrukcur">- Uw handtekening;</text:span>
        </text:p>
          <text:p text:style-name="bezwaarschrift_al">
          <text:span text:style-name="nadrukcur">- De datum van het bezwaar (dagtekening);</text:span>
        </text:p>
          <text:p text:style-name="bezwaarschrift_al">
          <text:span text:style-name="nadrukcur">- Een omschrijving van het besluit waartegen uw bezwaar is gericht;</text:span>
        </text:p>
          <text:p text:style-name="bezwaarschrift_al">
          <text:span text:style-name="nadrukcur">- De motivering van uw bezwaar (de gronden).</text:span>
        </text:p>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711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1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1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ekdaelen  - Toevoegen onderbord aan het parkeerverbod op de Romenkamp te Oirsbeek - Oir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11934 INT.379834</meta:user-defined>
    <meta:user-defined meta:name="OVERHEIDop.verkeersbordcode">E1</meta:user-defined>
    <dc:language>nl</dc:language>
    <meta:user-defined meta:name="OVERHEIDop.locatietype/OVERHEIDop.gebiedsmarkering">Weg</meta:user-defined>
    <meta:user-defined meta:name="DC.title">Gemeente Beekdaelen – Verkeersbesluit – Toevoegen onderborden "uitgezonderd in de vakken" aan het parkeerverbod t.h.v. Romenkamp 38 t/m 80 te Oirsbeek</meta:user-defined>
    <meta:user-defined meta:name="DCTERMS.W3CDTF/DCTERMS.available">2024-12-27</meta:user-defined>
    <meta:user-defined meta:name="DCTERMS.W3CDTF/OVERHEIDop.jaargang">2024</meta:user-defined>
    <meta:user-defined meta:name="OVERHEIDop.publicationIssue">547118</meta:user-defined>
    <meta:user-defined meta:name="OVERHEIDop.GmbID/DC.identifier">gmb-2024-547118</meta:user-defined>
    <meta:user-defined meta:name="OVERHEIDop.versieInformatie"/>
  </office:meta>
</office:document-meta>
</file>