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verwijderen van de schoorsteen aan de zijgevel zijde, Van der Heimstraat 2 2613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der Heimstraat 2 2613EB Delft |het verwijderen van de schoorsteen aan de zijgevel zijde, 23-1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11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1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3798</meta:user-defined>
    <meta:user-defined meta:name="DCTERMS.abstract">slopen schoorsteen aan zijgevel 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verwijderen van de schoorsteen aan de zijgevel zijde, Van der Heimstraat 2 2613EB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17</meta:user-defined>
    <meta:user-defined meta:name="OVERHEIDop.GmbID/DC.identifier">gmb-2024-547117</meta:user-defined>
    <meta:user-defined meta:name="OVERHEIDop.versieInformatie"/>
  </office:meta>
</office:document-meta>
</file>