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30 km/h in de wijk Leemkuil in Bemmel</text:p>
      <text:section text:name="zakelijke-mededeling_id1-3-2" text:style-name="zakelijke-mededeling">
        <text:section text:name="zakelijke-mededeling-tekst_id1-3-2-1" text:style-name="zakelijke-mededeling-tekst">
          <text:section text:name="tekst_id1-3-2-1-1" text:style-name="tekst">
            <text:p text:style-name="common-al">Zaaknummer: ZS-925419</text:p>
            <text:p text:style-name="common-al"/>
            <text:p text:style-name="common-al"/>
            <text:p text:style-name="common-al">
            <text:span text:style-name="nadrukvet">Onderwerp</text:span>
          </text:p>
            <text:p text:style-name="common-al">Instellen maximumsnelheid 30 km/h wijk Leemkuil in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Wegencategoriseringsplan van de gemeente Lingewaard (Maart, 2020) en het daarmee samenhangende ‘Uitvoeringprogramma’;</text:p>
            <text:p text:style-name="common-al"/>
            <text:p text:style-name="common-al">Overwegende dat:</text:p>
            <text:p text:style-name="common-al">• dit besluit betrekking heeft op de volgende wegen: Oude kerkhof, Molenwei, Hofwijk, Flierenhofstraat (deels), Kastanjelaan, Iepenlaan, Sportlaan en Dr. R. van Oppenraaijstraat (deels);</text:p>
            <text:p text:style-name="common-al">• de wegen die vallen onder dit besluit zijn gelegen in de bebouwde kom van Bemmel;</text:p>
            <text:p text:style-name="common-al">• deze wegen in beheer en eigendom zijn van de gemeente Lingewaard;</text:p>
            <text:p text:style-name="common-al">• deze wegen voornamelijk een ontsluitende functie hebben voor de direct aanwonenden;</text:p>
            <text:p text:style-name="common-al">• deze wegen daarom een functie als erftoegangsweg vervullen;</text:p>
            <text:p text:style-name="common-al">• daarbij een maximumsnelheid past van 30 km/h;</text:p>
            <text:p text:style-name="common-al">• de inrichting van deze wegen reeds (grotendeels) in overeenstemming is met de richtlijnen van het CROW die voor een Duurzaam Veilige inrichting zijn opgesteld;</text:p>
            <text:p text:style-name="common-al">• de betreffende wegen in het eerder genoemde Wegencategoriseringsplan zijn aangewezen als erftoegangswegen met een maximumsnelheid van 30 km/h.</text:p>
            <text:p text:style-name="common-al">• de gemeente voornemens is zogenaamde ‘punaises’ aan te leggen op de kruisingen Flierenhofstraat/Sportlaan, Dr. R. van Oppenraaijstraat/Sportlaan en Kastanjelaan/Iepenlaan om het snelheidsregime te benadrukken en de lagere maximumsnelheid binnen de bebouwde kom te handh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maximumsnelheid van 30 km/h in te stellen op de volgende wegen in Bemmel:</text:p>
            <text:p text:style-name="common-al">- Oude kerkhof, </text:p>
            <text:p text:style-name="common-al">- Molenwei, </text:p>
            <text:p text:style-name="common-al">- Hofwijk, </text:p>
            <text:p text:style-name="common-al">- Flierenhofstraat (deels), </text:p>
            <text:p text:style-name="common-al">- Kastanjelaan, </text:p>
            <text:p text:style-name="common-al">- Iepenlaan, </text:p>
            <text:p text:style-name="common-al">- Sportlaan en </text:p>
            <text:p text:style-name="common-al">- Dr. R. van Oppenraaijstraat (deels).</text:p>
            <text:p text:style-name="common-al">Dit doen we door het plaatsen van de borden A130zb en A230zb uit bijlage 1 van RVV 1990 op de volgende punten:</text:p>
            <text:p text:style-name="common-al">- op de Oude Kerkhof en Molenwei ter hoogte van de Dorpsstraat;</text:p>
            <text:p text:style-name="common-al">- op de Molenwei en Flierenhofstraat ter hoogte van de bocht Wardstraat/Flierenhofstraat;</text:p>
            <text:p text:style-name="common-al">- op de Dr. R. van Oppenraaijstraat ter hoogte van Wardstraat 42;</text:p>
            <text:p text:style-name="common-al">- op de Sportlaan ter hoogte van de Wardstraat;</text:p>
            <text:p text:style-name="common-al">- 0p de Sportlaan ter hoogte van de Waaldijk.</text:p>
            <text:p text:style-name="common-al">En door het verwijderen van het bord B6 uit bijlage 1 van het RVV 1990 op de volgende locaties:</text:p>
            <text:p text:style-name="common-al">- op de Molenwei en Flierenhofstraat ter hoogte van de bocht Wardstraat/Flierenhofstraat;</text:p>
            <text:p text:style-name="common-al">- op de Dr. R. van Oppenraaijstraat ter hoogte van nummer 44 zodra de inritconstructie is aangelegd;</text:p>
            <text:p text:style-name="common-al">- op de Sportlaan ter hoogte van de Wardstraat;</text:p>
            <text:p text:style-name="common-al">- op de Molenwei en Oude Kerkhof ter hoogte van de Dorpsstraat zodra de inritconstructie is aangelegd.</text:p>
            <text:p text:style-name="common-al"/>
            <text:p text:style-name="common-al">Een en ander overeenkomstig tekening VB-2024-037 die als bijlage aan dit besluit is toegevoegd.</text:p>
            <text:p text:style-name="common-al"/>
            <text:p text:style-name="common-al"/>
            <text:p text:style-name="common-al">Bemmel, 23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11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1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DCTERMS.alternative">gemeente Lingewaard - verlagen van de maximumsnelheid naar 30 km/h - Oude Kerkhof, Molenwei, Hofwijk, Kastanjelaan, Iepenlaan, Sportlaan, Flierenhofstraat (deels) en Dr. R. van Oppenraaijstraat (deels)</meta:user-defined>
    <meta:user-defined meta:name="OVERHEIDop.verkeersbordcode">A01zb</meta:user-defined>
    <meta:user-defined meta:name="OVERHEIDop.verkeersbordcode">A02ze</meta:user-defined>
    <meta:user-defined meta:name="OVERHEIDop.verkeersbordcode">B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maximumsnelheid van 30 km/h in de wijk Leemkuil in Bemmel</meta:user-defined>
    <meta:user-defined meta:name="DCTERMS.W3CDTF/DCTERMS.available">2024-12-27</meta:user-defined>
    <meta:user-defined meta:name="OVERHEIDop.externeBijlage">Tekening verlagen snelheid wijk Leemkuil Bemmel|exb-2024-49487</meta:user-defined>
    <meta:user-defined meta:name="DCTERMS.W3CDTF/OVERHEIDop.jaargang">2024</meta:user-defined>
    <meta:user-defined meta:name="OVERHEIDop.publicationIssue">547110</meta:user-defined>
    <meta:user-defined meta:name="OVERHEIDop.GmbID/DC.identifier">gmb-2024-547110</meta:user-defined>
    <meta:user-defined meta:name="OVERHEIDop.versieInformatie"/>
  </office:meta>
</office:document-meta>
</file>