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3-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3-8-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Betaalbare Woningbouw 2025</text:p>
      <text:section text:name="regeling_id1-3-2" text:style-name="regeling">
        <text:section text:name="aanhef_id1-3-2-1" text:style-name="aanhef">
          <text:section text:name="preambule_id1-3-2-1-1" text:style-name="preambule">
            <text:p text:style-name="al"> Burgemeester en Wethouders van de gemeente Emmen;</text:p>
            <text:p text:style-name="al"/>
            <text:p text:style-name="al">overwegende dat het gewenst is activiteiten te stimuleren die bijdragen aan het versneld realiseren van betaalbare woningen voor diverse doelgroepen in de gemeente Emmen, waaronder starters en senioren. Ook is het doel van de regeling om woningen van goede kwaliteit toe te voegen die de uitstraling van de leefomgeving positief beïnvloeden.</text:p>
            <text:p text:style-name="al"/>
            <text:p text:style-name="al">gelet op artikel 3, tweede en derde lid van de Algemene subsidieverordening gemeente Emmen 2017</text:p>
            <text:p text:style-name="al"/>
            <text:p text:style-name="al">besluiten</text:p>
            <text:p text:style-name="al">vast te stellen de volgende regeling:</text:p>
            <text:p text:style-name="al">Subsidieregeling Betaalbare Woningbouw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regeling wordt verstaan onder:</text:p>
            <text:list text:style-name="id1-3-2-2-1-3">
              <text:list-item text:style-override="id1-3-2-2-1-3-1">
                <text:number>a.</text:number>
                <text:p text:style-name="al">
                <text:span text:style-name="nadrukcur">Anterieure overeenkomst</text:span>: privaatrechtelijke overeenkomst tussen gemeente en ontwikkelende partij(en) als bedoeld in artikel 6.12, tweede lid, onderdeel a en artikel 6.24 van de Wet ruimtelijke ordening. </text:p>
              </text:list-item>
              <text:list-item text:style-override="id1-3-2-2-1-3-2">
                <text:number>b.</text:number>
                <text:p text:style-name="al">
                <text:span text:style-name="nadrukcur">ASV</text:span>: Algemene subsidieverordening gemeente Emmen 2017, of haar opvolgster</text:p>
              </text:list-item>
              <text:list-item text:style-override="id1-3-2-2-1-3-3">
                <text:number>c.</text:number>
                <text:p text:style-name="al">
                <text:span text:style-name="nadrukcur">Bestaand Stedelijk gebied</text:span>: bestaand stedelijk gebied als bedoeld in artikel 1.1.1 van het Besluit ruimtelijke ordening. </text:p>
              </text:list-item>
              <text:list-item text:style-override="id1-3-2-2-1-3-4">
                <text:number>d.</text:number>
                <text:p text:style-name="al">
                <text:span text:style-name="nadrukcur">Betaalbare woning</text:span>: een sociale huurwoning, midden huurwoning of betaalbare koopwoning;</text:p>
                <text:list text:style-name="id1-3-2-2-1-3-4-3">
                  <text:list-item text:style-override="id1-3-2-2-1-3-4-3-1">
                    <text:number>1.</text:number>
                    <text:p text:style-name="al">
                    <text:span text:style-name="nadrukcur">Sociale huurwoning</text:span>: Een woning met een huurprijs tot de liberalisatiegrens zoals deze jaarlijks door de minister wordt vastgesteld (voorbeeld prijspeil 2024: €879,66);</text:p>
                  </text:list-item>
                  <text:list-item text:style-override="id1-3-2-2-1-3-4-3-2">
                    <text:number>2.</text:number>
                    <text:p text:style-name="al">
                    <text:span text:style-name="nadrukcur">Middenhuurwoning</text:span>: een woning met een huurprijs vanaf de liberalisatiegrens tot de huurprijs behorende bij het puntenaantal van 186 zoals vastgesteld in de Uitvoeringsregeling huurprijzen woonruimte (voorbeeld prijspeil 2024: €1157,95. Mogelijkheid tot nieuwbouwopslag.). Hierbij wordt de Wet betaalbare huur aangehouden. De huurprijs wordt bepaald op basis van het aantal punten in het woningwaarderingsstelsel (aantal punten tussen 144 en maximaal 186).</text:p>
                  </text:list-item>
                  <text:list-item text:style-override="id1-3-2-2-1-3-4-3-3">
                    <text:number>3.</text:number>
                    <text:p text:style-name="al">
                    <text:span text:style-name="nadrukcur">Betaalbare koopwoning</text:span>: een koopwoning met een maximale v.o.n. prijs tot €300.000,- (incl. grond, meerkosten en energiebesparende maatregelen). </text:p>
                  </text:list-item>
                </text:list>
              </text:list-item>
              <text:list-item text:style-override="id1-3-2-2-1-3-5">
                <text:number>e.</text:number>
                <text:p text:style-name="al">
                <text:span text:style-name="nadrukcur">Bewonersinitiatief</text:span>: een bewonersinitiatief is een collectieve activiteit van tenminste vier huishoudens verbonden in een stichting of vereniging, die gezamenlijk, in dit geval, een woningbouwplan uitwerken. </text:p>
              </text:list-item>
              <text:list-item text:style-override="id1-3-2-2-1-3-6">
                <text:number>f.</text:number>
                <text:p text:style-name="al">
                <text:span text:style-name="nadrukcur">De-minimisverklaring</text:span>: In een de-minimisverklaring laat de projectontwikkelaar of woningcorporatie zien welke de-minimissteun in de twee voorafgaande jaren en het lopende belastingjaar is ontvangen. Op basis van deze verklaring kan worden beoordeeld of de beoogde begunstigde nog de-minimissteun mag ontvangen.</text:p>
              </text:list-item>
              <text:list-item text:style-override="id1-3-2-2-1-3-7">
                <text:number>g.</text:number>
                <text:p text:style-name="al">
                <text:span text:style-name="nadrukcur">Financieel tekort</text:span>: tekorten in de businesscase die ontstaan doordat bij woningbouwprojecten de opbrengsten van de woningen lager zijn dan de vervaardigingskosten (onrendabele top) en door de voor het woningbouwproject noodzakelijke investeringen. </text:p>
              </text:list-item>
              <text:list-item text:style-override="id1-3-2-2-1-3-8">
                <text:number>h.</text:number>
                <text:p text:style-name="al">
                <text:span text:style-name="nadrukcur">Gereedmelding</text:span>: melding binnen minimaal twee weken voor het in gebruik nemen van het bouwwerk. Dit wordt gedaan via het Omgevingsloket. Bij de melding geeft de initiatiefnemer aan dat het bouwwerk waarvoor de vergunning is afgegeven gereed is voor bewoning.</text:p>
              </text:list-item>
              <text:list-item text:style-override="id1-3-2-2-1-3-9">
                <text:number>i.</text:number>
                <text:p text:style-name="al">
                <text:span text:style-name="nadrukcur">Businesscase</text:span>: Begrotingsplan waarin de kosten en baten van het project zijn uitgewerkt, zoals de aankoopkosten van de grond/pand, de vervaardigingskosten, winst en verwachte opbrengsten van de wooneenheden.</text:p>
              </text:list-item>
              <text:list-item text:style-override="id1-3-2-2-1-3-10">
                <text:number>j.</text:number>
                <text:p text:style-name="al">
                <text:span text:style-name="nadrukcur">Inbreiding</text:span>: het bouwen binnen bestaande bebouwing, oftewel binnenstedelijke (her)ontwikkeling.</text:p>
              </text:list-item>
              <text:list-item text:style-override="id1-3-2-2-1-3-11">
                <text:number>k.</text:number>
                <text:p text:style-name="al">
                <text:span text:style-name="nadrukcur">Jongeren</text:span>: jongvolwassenen in de leeftijdsgroep 18 tot en met 35 jaar, zoals omschreven in de woonvisie ‘BuitengeWoon Thuis in Emmen 2022-2030’.</text:p>
              </text:list-item>
              <text:list-item text:style-override="id1-3-2-2-1-3-12">
                <text:number>l.</text:number>
                <text:p text:style-name="al">
                <text:span text:style-name="nadrukcur">Kleine huishoudens</text:span>: 1- en 2 persoonshuishoudens. </text:p>
              </text:list-item>
              <text:list-item text:style-override="id1-3-2-2-1-3-13">
                <text:number>m.</text:number>
                <text:p text:style-name="al">
                <text:span text:style-name="nadrukcur">Levensloopbestendige woning</text:span>: een woning die geschikt is of eenvoudig geschikt is te maken voor bewoning tot op hoge leeftijd, ook in geval van fysieke handicaps of chronische ziekten van bewoners. De woning moet het Woonkeur Basis keurmerk (certificaat voor woontechnische kwaliteit) hebben. </text:p>
              </text:list-item>
              <text:list-item text:style-override="id1-3-2-2-1-3-14">
                <text:number>n.</text:number>
                <text:p text:style-name="al">
                <text:span text:style-name="nadrukcur">Omgevingsvergunning</text:span>: een vergunning die nodig is wanneer er een bouwwerk gebouwd wordt dat voor mogelijke hinder kan zorgen voor mens en milieu. De vergunning wordt via Omgevingsloket.nl aangevraagd. </text:p>
              </text:list-item>
              <text:list-item text:style-override="id1-3-2-2-1-3-15">
                <text:number>o.</text:number>
                <text:p text:style-name="al">
                <text:span text:style-name="nadrukcur">Optoppen</text:span>: Optoppen is het toevoegen van woningen door een bestaand gebouw te verhogen met één of meerdere bouwlagen.</text:p>
              </text:list-item>
              <text:list-item text:style-override="id1-3-2-2-1-3-16">
                <text:number>p.</text:number>
                <text:p text:style-name="al">
                <text:span text:style-name="nadrukcur">Posterieure overeenkomst</text:span>: een privaatrechtelijke overeenkomst die een gemeente kan sluiten ná vaststelling van het exploitatieplan. Een posterieure overeenkomst mag niet afwijken van het exploitatieplan. </text:p>
              </text:list-item>
              <text:list-item text:style-override="id1-3-2-2-1-3-17">
                <text:number>q.</text:number>
                <text:p text:style-name="al">
                <text:span text:style-name="nadrukcur">Senioren</text:span>: Een senior is een oudere persoon, vaak aangeduid vanaf 65 jaar. Zoals omschreven in de woonvisie ‘BuitengeWoon Thuis in Emmen 2022-2030’.</text:p>
              </text:list-item>
              <text:list-item text:style-override="id1-3-2-2-1-3-18">
                <text:number>r.</text:number>
                <text:p text:style-name="al">
                <text:span text:style-name="nadrukcur">Splitsen</text:span>: Met het splitsen van een woning wordt van een bestaande woning meerdere zelfstandige woningen gemaakt.</text:p>
              </text:list-item>
              <text:list-item text:style-override="id1-3-2-2-1-3-19">
                <text:number>s.</text:number>
                <text:p text:style-name="al">
                <text:span text:style-name="nadrukcur">Starters</text:span>: Een starter op de koop/huur woningmarkt zijn mensen die nog niet eerder een woning hebben gekocht/gehuurd. Het is een huishouden dat na verhuizing hoofdbewoner van een woning is en dat nieuw gevormd is (huwelijk, samenwonen, scheiding, zelfstandig wonen) of geïmmigreerd, of voor de verhuizing geen hoofdbewoner van een woning was. Zoals omschreven in de woonvisie ‘BuitengeWoon Thuis in Emmen 2022-2030’.</text:p>
              </text:list-item>
              <text:list-item text:style-override="id1-3-2-2-1-3-20">
                <text:number>t.</text:number>
                <text:p text:style-name="al">
                <text:span text:style-name="nadrukcur">Transformatie</text:span>: het veranderen van de gebruiksfunctie van een gebouw of gebouwen zoals aangegeven in het Besluit bouwwerken leefomgeving. </text:p>
              </text:list-item>
              <text:list-item text:style-override="id1-3-2-2-1-3-21">
                <text:number>u.</text:number>
                <text:p text:style-name="al">
                <text:span text:style-name="nadrukcur">Wet bevordering integriteitsbeoordelingen door het openbaar bestuur (</text:span>
                <text:span text:style-name="nadrukcur">Bibob</text:span>
                <text:span text:style-name="nadrukcur">)</text:span>: de wet geeft de gemeente de mogelijkheid om de achtergrond van bedrijven en personen met wie zij zaken doen, te screenen. Dit wordt gedaan door een Bibob-onderzoek. </text:p>
              </text:list-item>
              <text:list-item text:style-override="id1-3-2-2-1-3-22">
                <text:number>v.</text:number>
                <text:p text:style-name="al">
                <text:span text:style-name="nadrukcur">Woning</text:span>: Een zelfstandige woonruimte;</text:p>
              </text:list-item>
              <text:list-item text:style-override="id1-3-2-2-1-3-23">
                <text:number>w.</text:number>
                <text:p text:style-name="al">
                <text:span text:style-name="nadrukcur">Woningcorporatie</text:span>: toegelaten instelling als bedoeld in artikel 19 Woningwet. </text:p>
              </text:list-item>
              <text:list-item text:style-override="id1-3-2-2-1-3-24">
                <text:number>x.</text:number>
                <text:p text:style-name="al">
                <text:span text:style-name="nadrukcur">Woondeal 2022</text:span>: afspraak tussen Rijk, provincie Drenthe, gemeente Emmen over het aantal en het type te bouwen woningen in de provincie tot 2030. Tevens bevatten de regionale woondeals werkafspraken om tot deze gezamenlijke ambitie te komen. </text:p>
              </text:list-item>
            </text:list>
          </text:section>
          <text:section text:name="artikel_id1-3-2-2-2" text:style-name="artikel">
            <text:p text:style-name="artikel_kop_titel"><text:span text:style-name="artikel_kop_label">Artikel</text:span> <text:span text:style-name="artikel_kop_nr">2:</text:span> Doel</text:p>
            <text:list text:style-name="id1-3-2-2-2-2">
              <text:list-item text:style-override="id1-3-2-2-2-2">
                <text:number>1.</text:number>
                <text:p text:style-name="al">Het doel van de subsidieregeling is:</text:p>
                <text:list text:style-name="id1-3-2-2-2-2-3">
                  <text:list-item text:style-override="id1-3-2-2-2-2-3-1">
                    <text:number>a.</text:number>
                    <text:p text:style-name="al">het realiseren van het beoogde aantal toe te voegen woningen zoals vastgelegd in de Woonvisie ‘BuitengeWoon Thuis in Emmen’ 2022-2030 (4.000 woningen tot 2030) en het realiseren van de Woondeal 2022;</text:p>
                  </text:list-item>
                  <text:list-item text:style-override="id1-3-2-2-2-2-3-2">
                    <text:number>b.</text:number>
                    <text:p text:style-name="al">woningbouwprojecten met een financieel tekort realiseerbaar maken;</text:p>
                  </text:list-item>
                  <text:list-item text:style-override="id1-3-2-2-2-2-3-3">
                    <text:number>c.</text:number>
                    <text:p text:style-name="al">meer betaalbare woningen van een goede kwaliteit toevoegen;</text:p>
                  </text:list-item>
                  <text:list-item text:style-override="id1-3-2-2-2-2-3-4">
                    <text:number>d.</text:number>
                    <text:p text:style-name="al">het transformeren van braakliggende terreinen of leegstaande/verouderde gebouwen door nieuwbouw, splitsen, optoppen en verbouw van woningen.</text:p>
                  </text:list-item>
                </text:list>
              </text:list-item>
              <text:list-item text:style-override="id1-3-2-2-2-3">
                <text:number>2.</text:number>
                <text:p text:style-name="al">Het realiseren van de woningen door woningcorporaties als bedoeld in artikel 2.1 uitgevoerd onder de voorwaarden van deze regeling wordt aangewezen als DAEB.</text:p>
              </text:list-item>
            </text:list>
          </text:section>
          <text:section text:name="artikel_id1-3-2-2-3" text:style-name="artikel">
            <text:p text:style-name="artikel_kop_titel"><text:span text:style-name="artikel_kop_label">Artikel</text:span> <text:span text:style-name="artikel_kop_nr">3:</text:span> Te subsidiëren activiteiten</text:p>
            <text:p text:style-name="al">Subsidie op grond van deze regeling kan worden verstrekt voor activiteiten die bijdragen aan de volgende twee doelen:</text:p>
            <text:list text:style-name="id1-3-2-2-3-3">
              <text:list-item text:style-override="id1-3-2-2-3-3-1">
                <text:number>a.</text:number>
                <text:p text:style-name="al">toevoegen van woningbouwprojecten die bijdragen aan het realiseren van woningen in de gemeente Emmen in de volgende prijssegmenten:</text:p>
                <text:list text:style-name="id1-3-2-2-3-3-1-3">
                  <text:list-item text:style-override="id1-3-2-2-3-3-1-3-1">
                    <text:number>a.</text:number>
                    <text:p text:style-name="al">Sociale huur;</text:p>
                  </text:list-item>
                  <text:list-item text:style-override="id1-3-2-2-3-3-1-3-2">
                    <text:number>b.</text:number>
                    <text:p text:style-name="al">Middenhuur;</text:p>
                  </text:list-item>
                  <text:list-item text:style-override="id1-3-2-2-3-3-1-3-3">
                    <text:number>c.</text:number>
                    <text:p text:style-name="al">Betaalbare koopwoningen.</text:p>
                  </text:list-item>
                </text:list>
              </text:list-item>
              <text:list-item text:style-override="id1-3-2-2-3-3-2">
                <text:number>b.</text:number>
                <text:p text:style-name="al">toevoegen van woningbouwprojecten in de gemeente Emmen die middels inbreiding zorgen voor een kwalitatieve verbetering van of toevoeging aan de woningvoorraad.</text:p>
              </text:list-item>
            </text:list>
          </text:section>
          <text:section text:name="artikel_id1-3-2-2-4" text:style-name="artikel">
            <text:p text:style-name="artikel_kop_titel"><text:span text:style-name="artikel_kop_label">Artikel</text:span> <text:span text:style-name="artikel_kop_nr">4:</text:span> Doelgroep</text:p>
            <text:list text:style-name="id1-3-2-2-4-2">
              <text:list-item text:style-override="id1-3-2-2-4-2">
                <text:number>1.</text:number>
                <text:p text:style-name="al">Subsidie op grond van deze regeling wordt uitsluitend verstrekt aan:</text:p>
                <text:list text:style-name="id1-3-2-2-4-2-3">
                  <text:list-item text:style-override="id1-3-2-2-4-2-3-1">
                    <text:number>a.</text:number>
                    <text:p text:style-name="al">Projectontwikkelaars;</text:p>
                  </text:list-item>
                  <text:list-item text:style-override="id1-3-2-2-4-2-3-2">
                    <text:number>b.</text:number>
                    <text:p text:style-name="al">Woningcorporaties;</text:p>
                  </text:list-item>
                  <text:list-item text:style-override="id1-3-2-2-4-2-3-3">
                    <text:number>c.</text:number>
                    <text:p text:style-name="al">Bewonersinitiatieven;</text:p>
                  </text:list-item>
                </text:list>
              </text:list-item>
              <text:list-item text:style-override="id1-3-2-2-4-3">
                <text:number>2.</text:number>
                <text:p text:style-name="al">In geval van bewonersinitiatieven moeten de leden van het bewonersinitiatief de woningen waarvoor de subsidie wordt verleend zelf gaan bewonen.</text:p>
              </text:list-item>
            </text:list>
          </text:section>
          <text:section text:name="artikel_id1-3-2-2-5" text:style-name="artikel">
            <text:p text:style-name="artikel_kop_titel"><text:span text:style-name="artikel_kop_label">Artikel</text:span> <text:span text:style-name="artikel_kop_nr">5:</text:span> De aanvraag</text:p>
            <text:list text:style-name="id1-3-2-2-5-2">
              <text:list-item text:style-override="id1-3-2-2-5-2">
                <text:number>1.</text:number>
                <text:p text:style-name="al">Een aanvraag om subsidie op grond van deze subsidieregeling kan worden ingediend vanaf 1 februari tot uiterlijk 30 april 2025. Indien het subsidieplafond, zoals beschreven in artikel 12, nog niet bereikt is, zal de subsidieregeling opnieuw opengesteld worden vanaf 1 september tot en met 31 oktober 2025. </text:p>
              </text:list-item>
              <text:list-item text:style-override="id1-3-2-2-5-3">
                <text:number>2.</text:number>
                <text:p text:style-name="al">Aanvrager maakt gebruik van het door het college voorgeschreven (digitaal) aanvraagformulier. Subsidieaanvragen die voor de termijnen zoals beschreven in artikel 5.1 binnenkomen, worden niet in behandeling genomen en zullen opnieuw ingediend moeten worden.</text:p>
              </text:list-item>
              <text:list-item text:style-override="id1-3-2-2-5-4">
                <text:number>3.</text:number>
                <text:p text:style-name="al">Indien de aanvrager een onderneming is in de zin van de de-minimisverordening, een verklaring dat niet meer subsidie wordt ontvangen dan is toegestaan op basis van de-minimisverordening benodigd bij aanvraag. </text:p>
              </text:list-item>
              <text:list-item text:style-override="id1-3-2-2-5-5">
                <text:number>4.</text:number>
                <text:p text:style-name="al">In aanvulling op het gestelde in de ASV moet de aanvrager de volgende gegevens bij zijn aanvraag meeleveren:</text:p>
                <text:list text:style-name="id1-3-2-2-5-5-3">
                  <text:list-item text:style-override="id1-3-2-2-5-5-3-1">
                    <text:number>a.</text:number>
                    <text:p text:style-name="al">Businesscase (begrotingsplan);</text:p>
                  </text:list-item>
                  <text:list-item text:style-override="id1-3-2-2-5-5-3-2">
                    <text:number>b.</text:number>
                    <text:p text:style-name="al">Anterieure of posterieure overeenkomst mits beschikbaar;</text:p>
                  </text:list-item>
                  <text:list-item text:style-override="id1-3-2-2-5-5-3-3">
                    <text:number>c.</text:number>
                    <text:p text:style-name="al">Projectplan;</text:p>
                  </text:list-item>
                </text:list>
              </text:list-item>
              <text:list-item text:style-override="id1-3-2-2-5-6">
                <text:number>5.</text:number>
                <text:p text:style-name="al">Het aanvraagformulier dient volledig ingevuld te worden met toevoeging van de bij artikel 5.3 genoemde stukken. Wanneer dit niet het geval is, is de aanvraag onvolledig. </text:p>
              </text:list-item>
              <text:list-item text:style-override="id1-3-2-2-5-7">
                <text:number>6.</text:number>
                <text:p text:style-name="al">Een bibob-onderzoek kan onderdeel uitmaken van de toetsing van de aanvraag (wet bibob). </text:p>
              </text:list-item>
            </text:list>
          </text:section>
          <text:section text:name="artikel_id1-3-2-2-6" text:style-name="artikel">
            <text:p text:style-name="artikel_kop_titel"><text:span text:style-name="artikel_kop_label">Artikel</text:span> <text:span text:style-name="artikel_kop_nr">6:</text:span> Toetsingscriteria</text:p>
            <text:list text:style-name="id1-3-2-2-6-2">
              <text:list-item text:style-override="id1-3-2-2-6-2">
                <text:number>1.</text:number>
                <text:p text:style-name="al">Het woningbouwproject waarvoor de subsidie wordt aangevraagd wordt getoetst aan de volgende criteria:</text:p>
                <text:list text:style-name="id1-3-2-2-6-2-3">
                  <text:list-item text:style-override="id1-3-2-2-6-2-3-1">
                    <text:number>a.</text:number>
                    <text:p text:style-name="al">Het woningbouwproject bevat minimaal vier woningen. </text:p>
                  </text:list-item>
                  <text:list-item text:style-override="id1-3-2-2-6-2-3-2">
                    <text:number>b.</text:number>
                    <text:p text:style-name="al">Het project wordt gerealiseerd op een locatie binnen de gemeente Emmen die voldoet aan de volgende randvoorwaarden:</text:p>
                    <text:list text:style-name="id1-3-2-2-6-2-3-2-3">
                      <text:list-item text:style-override="id1-3-2-2-6-2-3-2-3-1">
                        <text:number>i.</text:number>
                        <text:p text:style-name="al">De locatie bevindt zich in het bestaand stedelijk gebied of grenst direct aan bestaand stedelijk gebied.</text:p>
                      </text:list-item>
                      <text:list-item text:style-override="id1-3-2-2-6-2-3-2-3-2">
                        <text:number>ii.</text:number>
                        <text:p text:style-name="al">Het project moet bestaan uit een aaneengesloten plangebied. Dit geldt zowel voor percelen als voor te transformeren of te slopen panden.</text:p>
                      </text:list-item>
                    </text:list>
                  </text:list-item>
                  <text:list-item text:style-override="id1-3-2-2-6-2-3-3">
                    <text:number>c.</text:number>
                    <text:p text:style-name="al">Het aandeel woningen binnen het project moet tenminste voor 30% bestaan uit de volgende prijssegmenten: </text:p>
                    <text:list text:style-name="id1-3-2-2-6-2-3-3-3">
                      <text:list-item text:style-override="id1-3-2-2-6-2-3-3-3-1">
                        <text:number>i.</text:number>
                        <text:p text:style-name="al">Sociale huur; </text:p>
                      </text:list-item>
                      <text:list-item text:style-override="id1-3-2-2-6-2-3-3-3-2">
                        <text:number>ii.</text:number>
                        <text:p text:style-name="al">Middenhuur; </text:p>
                      </text:list-item>
                      <text:list-item text:style-override="id1-3-2-2-6-2-3-3-3-3">
                        <text:number>iii.</text:number>
                        <text:p text:style-name="al">Betaalbare koopwoningen.</text:p>
                      </text:list-item>
                    </text:list>
                  </text:list-item>
                  <text:list-item text:style-override="id1-3-2-2-6-2-3-4">
                    <text:number>d.</text:number>
                    <text:p text:style-name="al">Het woningbouwprogramma, de stedenbouwkundige en architectonische kwaliteit en de inrichting van de directe omgeving binnen het projectgebied definitief bepaald zijn en akkoord zijn bevonden door de gemeente Emmen en zijn vastgelegd in een anterieure-overeenkomst of in een posterieure overeenkomst;</text:p>
                  </text:list-item>
                  <text:list-item text:style-override="id1-3-2-2-6-2-3-5">
                    <text:number>e.</text:number>
                    <text:p text:style-name="al">Het woningbouwproject is onderdeel van de Woondeal 2022 tussen gemeente, Provincie en het Rijk. Dit wordt bepaald en gecontroleerd door de gemeente. Nieuwe projecten kunnen in overleg worden toegevoegd aan de Woondeal;</text:p>
                  </text:list-item>
                  <text:list-item text:style-override="id1-3-2-2-6-2-3-6">
                    <text:number>f.</text:number>
                    <text:p text:style-name="al">De bouw van het project is nog niet gestart. Uit de aanvraag blijkt dat het woningbouwproject binnen drie jaar het verstrekken van de Omgevingsvergunning voor de bouw van het project gerealiseerd en opgeleverd kan worden;</text:p>
                  </text:list-item>
                  <text:list-item text:style-override="id1-3-2-2-6-2-3-7">
                    <text:number>g.</text:number>
                    <text:p text:style-name="al">Het project kent een aantoonbaar financieel tekort. De maatregelen die leiden tot het financieel tekort zijn maatregelen die voor woningbouw noodzakelijk zijn. Het maximale winstpercentage waarmee gerekend kan worden in de business case (begrotingsplan) is 8%. </text:p>
                  </text:list-item>
                  <text:list-item text:style-override="id1-3-2-2-6-2-3-8">
                    <text:number>h.</text:number>
                    <text:p text:style-name="al">De te realiseren wooneenheden hebben betrekking op tenminste één van de in de woonvisie benoemde aandachtsgroepen; </text:p>
                    <text:list text:style-name="id1-3-2-2-6-2-3-8-3">
                      <text:list-item text:style-override="id1-3-2-2-6-2-3-8-3-1">
                        <text:number>i.</text:number>
                        <text:p text:style-name="al">Starters;</text:p>
                      </text:list-item>
                      <text:list-item text:style-override="id1-3-2-2-6-2-3-8-3-2">
                        <text:number>ii.</text:number>
                        <text:p text:style-name="al">Jongeren;</text:p>
                      </text:list-item>
                      <text:list-item text:style-override="id1-3-2-2-6-2-3-8-3-3">
                        <text:number>iii.</text:number>
                        <text:p text:style-name="al">Kleine huishoudens; </text:p>
                      </text:list-item>
                      <text:list-item text:style-override="id1-3-2-2-6-2-3-8-3-4">
                        <text:number>iv.</text:number>
                        <text:p text:style-name="al">Senioren</text:p>
                      </text:list-item>
                    </text:list>
                  </text:list-item>
                  <text:list-item text:style-override="id1-3-2-2-6-2-3-9">
                    <text:number>i.</text:number>
                    <text:p text:style-name="al">De ontwikkelaar beschikt over een afbouwgarantie (een BouwGarant-keurmerk, Woningborg-certificaat of SWK-waarborgcertificaat). </text:p>
                  </text:list-item>
                </text:list>
              </text:list-item>
            </text:list>
          </text:section>
          <text:section text:name="artikel_id1-3-2-2-7" text:style-name="artikel">
            <text:p text:style-name="artikel_kop_titel"><text:span text:style-name="artikel_kop_label">Artikel</text:span> <text:span text:style-name="artikel_kop_nr">7:</text:span> Weigeringsgronden</text:p>
            <text:list text:style-name="id1-3-2-2-7-2">
              <text:list-item text:style-override="id1-3-2-2-7-2">
                <text:number>1.</text:number>
                <text:p text:style-name="al">In aanvulling op de weigeringsgronden uit de Algemene wet bestuursrecht en de ASV kan een subsidie in ieder geval worden geweigerd, indien:</text:p>
                <text:list text:style-name="id1-3-2-2-7-2-3">
                  <text:list-item text:style-override="id1-3-2-2-7-2-3-1">
                    <text:number>a.</text:number>
                    <text:p text:style-name="al">niet voldaan is aan de eisen en criteria in deze regeling;</text:p>
                  </text:list-item>
                  <text:list-item text:style-override="id1-3-2-2-7-2-3-2">
                    <text:number>b.</text:number>
                    <text:p text:style-name="al">met de activiteiten waarvoor subsidie wordt gevraagd is begonnen voordat de aanvraag is ontvangen;</text:p>
                  </text:list-item>
                  <text:list-item text:style-override="id1-3-2-2-7-2-3-3">
                    <text:number>c.</text:number>
                    <text:p text:style-name="al">de aanvrager al eerder subsidie heeft ontvangen (van de gemeente Emmen) voor hetzelfde project; </text:p>
                  </text:list-item>
                  <text:list-item text:style-override="id1-3-2-2-7-2-3-4">
                    <text:number>d.</text:number>
                    <text:p text:style-name="al">de subsidie is aangemerkt als ontoelaatbare staatssteun;</text:p>
                  </text:list-item>
                  <text:list-item text:style-override="id1-3-2-2-7-2-3-5">
                    <text:number>e.</text:number>
                    <text:p text:style-name="al">er een negatief resultaat is gekomen uit het bibob-onderzoek. </text:p>
                  </text:list-item>
                  <text:list-item text:style-override="id1-3-2-2-7-2-3-6">
                    <text:number>f.</text:number>
                    <text:p text:style-name="al">Als de waarden in de business case (begrotingsplan) teveel afwijken van de normen in het bouwkostenkompas. </text:p>
                  </text:list-item>
                  <text:list-item text:style-override="id1-3-2-2-7-2-3-7">
                    <text:number>g.</text:number>
                    <text:p text:style-name="al">Het gerealiseerde na het doen van de gereed melding af blijkt te wijken van het projectplan of de anterieure overeenkomst behoudt het college het recht om de subsidie terug te vorderen. </text:p>
                  </text:list-item>
                </text:list>
              </text:list-item>
              <text:list-item text:style-override="id1-3-2-2-7-3">
                <text:number>2.</text:number>
                <text:p text:style-name="al">De toepassing van het subsidiefonds betaalbare woningbouw is beperkt tot het bestaand stedelijk gebied of direct hieraan grenzend. Industrie- en bedrijventerreinen zijn buitengesloten.</text:p>
              </text:list-item>
            </text:list>
          </text:section>
          <text:section text:name="artikel_id1-3-2-2-8" text:style-name="artikel">
            <text:p text:style-name="artikel_kop_titel"><text:span text:style-name="artikel_kop_label">Artikel</text:span> <text:span text:style-name="artikel_kop_nr">8:</text:span> Kosten die voor subsidie in aanmerking komen</text:p>
            <text:list text:style-name="id1-3-2-2-8-2">
              <text:list-item text:style-override="id1-3-2-2-8-2">
                <text:number>1.</text:number>
                <text:p text:style-name="al">De subsidie heeft uitsluitend betrekking op de in redelijkheid gemaakte kosten die resteren na aftrek van bijdragen van derden en die naar ons oordeel noodzakelijk zijn voor en direct verband houden met de uitvoering van de activiteiten (zoals benoemd in artikel 3).</text:p>
              </text:list-item>
              <text:list-item text:style-override="id1-3-2-2-8-3">
                <text:number>2.</text:number>
                <text:p text:style-name="al">De subsidie wordt verstrekt voor het aantoonbaar financieel tekort in een woningbouwproject. </text:p>
              </text:list-item>
              <text:list-item text:style-override="id1-3-2-2-8-4">
                <text:number>3.</text:number>
                <text:p text:style-name="al">De maatregelen die leiden tot het financieel tekort zijn investeringen die voor woningbouw noodzakelijk zijn;</text:p>
              </text:list-item>
              <text:list-item text:style-override="id1-3-2-2-8-5">
                <text:number>4.</text:number>
                <text:p text:style-name="al">De subsidieregeling is niet voor voorfinanciering van een project. </text:p>
              </text:list-item>
            </text:list>
          </text:section>
          <text:section text:name="artikel_id1-3-2-2-9" text:style-name="artikel">
            <text:p text:style-name="artikel_kop_titel"><text:span text:style-name="artikel_kop_label">Artikel</text:span> <text:span text:style-name="artikel_kop_nr">9:</text:span> Berekening van de subsidie</text:p>
            <text:p text:style-name="al">De subsidie bedraagt maximaal €300.000-.</text:p>
            <text:p text:style-name="al">De hoogte van de subsidie wordt bepaald aan de hand van het aantal woningen dat wordt gerealiseerd binnen een project en is aan te merken als een sociale of midden huurwoning of als betaalbare koopwoning.</text:p>
            <text:p text:style-name="al"/>
            <text:p text:style-name="al">Voor sociale huurwoningen is de maximale subsidie per woning: €7.500,-;</text:p>
            <text:p text:style-name="al">Voor midden huurwoningen is de maximale subsidie per woning: €7.500,-;</text:p>
            <text:p text:style-name="al">Voor betaalbare koopwoningen tot €250.000,- is de subsidie per woning: €10.000,-;</text:p>
            <text:p text:style-name="al">Voor betaalbare koopwoningen tot €300.000,- is de subsidie per woning: €7.500,-.</text:p>
            <text:p text:style-name="al"/>
            <text:p text:style-name="al">Als de potentiële hoogte van de subsidie hoger ligt dan het aantoonbaar financieel tekort, dan wordt enkel het bedrag uitgekeerd om het financieel tekort te dekken.</text:p>
            <text:p text:style-name="al">Binnen een project met een mix van prijssegmenten of een mix van huur- en koopwoningen wordt enkel subsidie verstrekt voor het aantal woningen dat valt in één van de prijssegmenten zoals hierboven omschreven.</text:p>
            <text:p text:style-name="al"/>
            <text:p text:style-name="al">Rekenvoorbeeld: Er is een aanvraag gedaan voor een project waar 40 woningen worden gebouwd. Hiervan zijn 20 midden huurwoningen en 10 betaalbare koopwoningen tot €250.000,-, en 10 woningen koopwoningen met een vraagprijs boven de €300.000,-. Voor de 20 midden huurwoningen en 10 betaalbare koopwoningen kan subsidie worden aangevraagd, voor de overige 10 woningen niet. Dit betekent dat de maximale hoogte van de subsidie €250.000 euro bedraagt voor dit project (20 x €7.500,- = €150.000 en 10 x €10.000,- = €100.000).</text:p>
            <text:p text:style-name="al"/>
            <text:p text:style-name="al">De subsidie mag worden gestapeld met andere subsidies verkregen bij het Rijk of de Provincie Drenthe. In verband met de wettelijke regels voor staatssteun blijft het maximale subsidiebedrag na stapeling €300.000,-. Voorbeeld: Als er voor een project al €250.000,- euro subsidie is verstrekt, dan kan voor dit project onder deze regeling nog maximaal €50.000,- euro subsidie worden aangevraagd.</text:p>
            <text:p text:style-name="al"/>
          </text:section>
          <text:section text:name="artikel_id1-3-2-2-10" text:style-name="artikel">
            <text:p text:style-name="artikel_kop_titel"><text:span text:style-name="artikel_kop_label">Artikel</text:span> <text:span text:style-name="artikel_kop_nr">10:</text:span> Verplichtingen </text:p>
            <text:list text:style-name="id1-3-2-2-10-2">
              <text:list-item text:style-override="id1-3-2-2-10-2">
                <text:number>1.</text:number>
                <text:p text:style-name="al">De aanvrager is verplicht een gereedmelding te doen via het Omgevingsloket. Deze zal getoetst worden door de afdeling Toezicht en Handhaving zodra het project is afgerond;</text:p>
              </text:list-item>
              <text:list-item text:style-override="id1-3-2-2-10-3">
                <text:number>2.</text:number>
                <text:p text:style-name="al">De aanvrager is verplicht om een controleverklaring van een accountant aan te leveren bij subsidies boven de €75.000,-.</text:p>
              </text:list-item>
              <text:list-item text:style-override="id1-3-2-2-10-4">
                <text:number>3.</text:number>
                <text:p text:style-name="al">Het project moet na toekenning van de subsidie binnen 3 jaar worden afgerond na het afgeven van de onherroepelijke Omgevingsvergunning. Deze termijn kan eenmalig worden verlengd met één jaar op verzoek met motivatie. </text:p>
              </text:list-item>
            </text:list>
          </text:section>
          <text:section text:name="artikel_id1-3-2-2-11" text:style-name="artikel">
            <text:p text:style-name="artikel_kop_titel"><text:span text:style-name="artikel_kop_label">Artikel</text:span> <text:span text:style-name="artikel_kop_nr">11:</text:span> Verlening, vaststelling en betaling</text:p>
            <text:list text:style-name="id1-3-2-2-11-2">
              <text:list-item text:style-override="id1-3-2-2-11-2">
                <text:number>1.</text:number>
                <text:p text:style-name="al">De subsidie wordt uitbetaald in drie delen uitbetaald:</text:p>
                <text:list text:style-name="id1-3-2-2-11-2-3">
                  <text:list-item text:style-override="id1-3-2-2-11-2-3-1">
                    <text:number>a.</text:number>
                    <text:p text:style-name="al">10% wordt uitbetaald bij het ontvangen van de beschikking</text:p>
                  </text:list-item>
                  <text:list-item text:style-override="id1-3-2-2-11-2-3-2">
                    <text:number>b.</text:number>
                    <text:p text:style-name="al">40% wordt uitbetaald nadat de initiatiefnemer een Omgevingsvergunning voor de bouw van het project heeft ontvangen van de gemeente Emmen.</text:p>
                  </text:list-item>
                  <text:list-item text:style-override="id1-3-2-2-11-2-3-3">
                    <text:number>c.</text:number>
                    <text:p text:style-name="al">50% wordt uitbetaald nadat de gereedmelding van het project is getoetst door de afdeling Toezicht en Handhaving van de gemeente Emmen. </text:p>
                  </text:list-item>
                </text:list>
              </text:list-item>
            </text:list>
          </text:section>
          <text:section text:name="artikel_id1-3-2-2-12" text:style-name="artikel">
            <text:p text:style-name="artikel_kop_titel"><text:span text:style-name="artikel_kop_label">Artikel</text:span> <text:span text:style-name="artikel_kop_nr">12:</text:span> Subsidieplafond en verdeelregels</text:p>
            <text:list text:style-name="id1-3-2-2-12-2">
              <text:list-item text:style-override="id1-3-2-2-12-2">
                <text:number>1.</text:number>
                <text:p text:style-name="al">Voorafgaand aan elk kalenderjaar wordt het subsidieplafond voor deze subsidieregeling vastgesteld en bekendgemaakt. In 2025 bedraagt het subsidieplafond voor deze regeling € 5.000.000,-</text:p>
              </text:list-item>
              <text:list-item text:style-override="id1-3-2-2-12-3">
                <text:number>2.</text:number>
                <text:p text:style-name="al">Aanvragen worden behandeld op volgorde van binnenkomst. Wanneer de aanvrager krachtens artikel 4:5 van de Algemene wet bestuursrecht de gelegenheid heeft gehad de aanvraag aan te vullen, geldt als datum van ontvangst van de aanvraag de datum waarop de aanvraag is aangevuld.</text:p>
              </text:list-item>
            </text:list>
          </text:section>
          <text:section text:name="artikel_id1-3-2-2-13" text:style-name="artikel">
            <text:p text:style-name="artikel_kop_titel"><text:span text:style-name="artikel_kop_label">Artikel</text:span> <text:span text:style-name="artikel_kop_nr">13:</text:span> Hardheidsclausule</text:p>
            <text:list text:style-name="id1-3-2-2-13-2">
              <text:list-item text:style-override="id1-3-2-2-13-2">
                <text:number>1.</text:number>
                <text:p text:style-name="al">Het college kan van de bepalingen in deze subsidieregeling afwijken, indien toepassing hiervan zou leiden tot onbillijkheden van overwegende aard.</text:p>
              </text:list-item>
              <text:list-item text:style-override="id1-3-2-2-13-3">
                <text:number>2.</text:number>
                <text:p text:style-name="al">In gevallen waarin deze subsidieregeling niet voorziet of onduidelijk is, besluit het college.</text:p>
              </text:list-item>
            </text:list>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Deze subsidieregeling treedt in werking op 1 januari 2025.</text:p>
              </text:list-item>
              <text:list-item text:style-override="id1-3-2-2-14-3">
                <text:number>2.</text:number>
                <text:p text:style-name="al">Deze regeling wordt aangehaald als: Subsidieregeling Betaalbare Woningbouw 2025 gemeente Emmen.</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van de gemeente Emmen, gehouden op 17 december 2024.</text:span></text:p>
          </text:section>
          <text:section text:name="ondertekening_id1-3-2-3-2">
            <text:p><text:span text:style-name="functie"/></text:p>
            <text:p><text:span text:style-name="functie">Hoogachtend,</text:span></text:p>
          </text:section>
          <text:section text:name="ondertekening_id1-3-2-3-3">
            <text:p><text:span text:style-name="functie"/></text:p>
            <text:p><text:span text:style-name="functie">burgemeester en wethouders van Emmen,</text:span></text:p>
          </text:section>
          <text:section text:name="ondertekening_id1-3-2-3-4">
            <text:p><text:span text:style-name="functie"/></text:p>
            <text:p><text:span text:style-name="functie">de gemeentesecretaris,</text:span></text:p>
            <text:p><text:span text:style-name="functie">M. Plantinga-Leenders</text:span></text:p>
          </text:section>
          <text:section text:name="ondertekening_id1-3-2-3-5">
            <text:p><text:span text:style-name="functie"/></text:p>
            <text:p><text:span text:style-name="functie">de burgemeester,</text:span></text:p>
            <text:p><text:span text:style-name="functie">H.F. van Ooster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47105</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105</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105</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mmen</meta:user-defined>
    <meta:user-defined meta:name="OVERHEID.Informatietype/DC.type">officiële publicatie</meta:user-defined>
    <meta:user-defined meta:name="OVERHEIDop.Rubriek/DC.type">algemeen verbindend voorschrift (verordening)</meta:user-defined>
    <meta:user-defined meta:name="OVERHEID.Gemeente/OVERHEID.authority">Emmen</meta:user-defined>
    <meta:user-defined meta:name="OVERHEID.Gemeente/DCTERMS.publisher">Emmen</meta:user-defined>
    <meta:user-defined meta:name="OVERHEID.TaxonomieBeleidsagendaDecentraal/OVERHEID.category">Financiën | Organisatie en beleid</meta:user-defined>
    <meta:user-defined meta:name="DC.source">Algemene subsidieverordening gemeente Emmen 2017]|[https://lokaleregelgeving.overheid.nl/CVDR607556/1</meta:user-defined>
    <meta:user-defined meta:name="DCTERMS.alternative">Subsidieregeling Betaalbare Woningbouw 2025 gemeente Emmen</meta:user-defined>
    <dc:language>nl</dc:language>
    <meta:user-defined meta:name="OVERHEIDop.locatietype/OVERHEIDop.gebiedsmarkering">Gemeente</meta:user-defined>
    <meta:user-defined meta:name="DC.title">Subsidieregeling Betaalbare Woningbouw 2025</meta:user-defined>
    <meta:user-defined meta:name="DCTERMS.W3CDTF/DCTERMS.available">2024-12-27</meta:user-defined>
    <meta:user-defined meta:name="DCTERMS.W3CDTF/OVERHEIDop.jaargang">2024</meta:user-defined>
    <meta:user-defined meta:name="OVERHEIDop.publicationIssue">547105</meta:user-defined>
    <meta:user-defined meta:name="OVERHEIDop.betreftRegeling">CVDR732967_1</meta:user-defined>
    <meta:user-defined meta:name="xs:date/OVERHEIDop.startdatum">2025-01-01</meta:user-defined>
    <meta:user-defined meta:name="OVERHEIDop.GmbID/DC.identifier">gmb-2024-547105</meta:user-defined>
    <meta:user-defined meta:name="OVERHEIDop.versieInformatie"/>
  </office:meta>
</office:document-meta>
</file>