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wijziging leidinggevenden op de Alcoholwetvergunning op locatie Wildertsedijk 61, 4881 ET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text:span text:style-name="nadrukvet"/>Het college van burgemeester en wethouders van de gemeente Zundert heeft op 12 december een besluit genomen op de aanvraag, geregistreerd onder zaaknummer 0879ZV202400594, voor wijziging leidinggevenden op de Alcoholwetvergunning op locatie Wildertsedijk 61, 4881 ET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59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december</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1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0594</meta:user-defined>
    <dc:language>nl</dc:language>
    <meta:user-defined meta:name="OVERHEIDop.locatietype/OVERHEIDop.gebiedsmarkering">Punt</meta:user-defined>
    <meta:user-defined meta:name="DC.title">Kennisgeving voor wijziging leidinggevenden op de Alcoholwetvergunning op locatie Wildertsedijk 61, 4881 ET Zundert</meta:user-defined>
    <meta:user-defined meta:name="DCTERMS.W3CDTF/DCTERMS.available">2024-12-27</meta:user-defined>
    <meta:user-defined meta:name="DCTERMS.W3CDTF/OVERHEIDop.jaargang">2024</meta:user-defined>
    <meta:user-defined meta:name="OVERHEIDop.publicationIssue">547104</meta:user-defined>
    <meta:user-defined meta:name="OVERHEIDop.GmbID/DC.identifier">gmb-2024-547104</meta:user-defined>
    <meta:user-defined meta:name="OVERHEIDop.versieInformatie"/>
  </office:meta>
</office:document-meta>
</file>