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exploiteren van een andere milieubelastende installatie voor het houden van landbouwhuisdieren, Oude Rijksweg 7954GM Rouveen, Venneweg 3 7722H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Oude Rijksweg 7954GM Rouveen, Venneweg 3 7722HZ Dalfsen</text:p>
            <text:p text:style-name="common-al">
            <text:span text:style-name="nadrukvet">Zaakomschrijving:</text:span> het exploiteren van een andere milieubelastende installatie voor het houden van landbouwhuisdieren</text:p>
            <text:p text:style-name="common-al">
            <text:span text:style-name="nadrukvet">Zaaknummer:</text:span> Z/24/7455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4/745587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455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710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745587</meta:user-defined>
    <meta:user-defined meta:name="DCTERMS.abstract">het exploiteren van een andere milieubelastende installatie voor het houden van landbouwhuisd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exploiteren van een andere milieubelastende installatie voor het houden van landbouwhuisdieren, Oude Rijksweg 7954GM Rouveen, Venneweg 3 7722HZ Dalfs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100</meta:user-defined>
    <meta:user-defined meta:name="OVERHEIDop.GmbID/DC.identifier">gmb-2024-547100</meta:user-defined>
    <meta:user-defined meta:name="OVERHEIDop.versieInformatie"/>
  </office:meta>
</office:document-meta>
</file>