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al 76M, 2512 ZT 's-Gravenhage, Zuidwal 60C, 2512 ZK 's-Gravenhage, Zuidwal 72C, 2512 ZN 's-Gravenhage, Zuidwal 58A, 2512 ZJ 's-Gravenhage, Zuidwal 66B, 2512 Z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de panden, het optoppen van 2 kopblokken ten behoeve van 24 woningen, het dichtbouwen van 3 vides, het uitbouwen van 16 portieken en het plaatsen van zonnepanelen en zonweringen</text:p>
            <text:p text:style-name="common-al"/>
            <text:p text:style-name="common-al">Ons kenmerk: VTH2024-175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al 76M, 2512 ZT 's-Gravenhage, Zuidwal 60C, 2512 ZK 's-Gravenhage, Zuidwal 72C, 2512 ZN 's-Gravenhage, Zuidwal 58A, 2512 ZJ 's-Gravenhage, Zuidwal 66B, 2512 ZL 's-Gravenhage, Zuidwal 57B, 2512 ZH 's-Gravenhage, Zuidwal 56D, 2512 ZG 's-Gravenhage, Zuidwal 71, 2512 ZN 's-Gravenhage, Zuidwal 74E, 2512 ZR 's-Gravenhage, Zuidwal 62, 2512 ZK 's-Gravenhage, Zuidwal 73C, 2512 ZP 's-Gravenhage, Zuidwal 55A, 2512 ZE 's-Gravenhage, Zuidwal 73A, 2512 ZP 's-Gravenhage, Zuidwal 73B, 2512 ZP 's-Gravenhage, Zuidwal 73D, 2512 ZP 's-Gravenhage, Zuidwal 73E, 2512 ZP 's-Gravenhage, Zuidwal 73F, 2512 ZP 's-Gravenhage, Zuidwal 73G, 2512 ZP 's-Gravenhage, Zuidwal 73H, 2512 ZP 's-Gravenhage, Zuidwal 73K, 2512 ZP 's-Gravenhage, Zuidwal 73J, 2512 ZP 's-Gravenhage, Zuidwal 73L, 2512 ZP 's-Gravenhage, Zuidwal 73M, 2512 ZP 's-Gravenhage, Zuidwal 73N, 2512 ZP 's-Gravenhage, Zuidwal 73P, 2512 ZP 's-Gravenhage, Zuidwal 73R, 2512 ZP 's-Gravenhage, Zuidwal 74, 2512 ZR 's-Gravenhage, Zuidwal 74A, 2512 ZR 's-Gravenhage, Zuidwal 74B, 2512 ZR 's-Gravenhage, Zuidwal 74C, 2512 ZR 's-Gravenhage, Zuidwal 74D, 2512 ZR 's-Gravenhage, Zuidwal 74F, 2512 ZR 's-Gravenhage, Zuidwal 74G, 2512 ZR 's-Gravenhage, Zuidwal 74H, 2512 ZR 's-Gravenhage, Zuidwal 74J, 2512 ZR 's-Gravenhage, Zuidwal 74K, 2512 ZR 's-Gravenhage, Zuidwal 74L, 2512 ZR 's-Gravenhage, Zuidwal 74N, 2512 ZR 's-Gravenhage, Zuidwal 74M, 2512 ZR 's-Gravenhage, Zuidwal 74P, 2512 ZR 's-Gravenhage, Zuidwal 71A, 2512 ZN 's-Gravenhage, Zuidwal 71B, 2512 ZN 's-Gravenhage, Zuidwal 71C, 2512 ZN 's-Gravenhage, Zuidwal 71E, 2512 ZN 's-Gravenhage, Zuidwal 71F, 2512 ZN 's-Gravenhage, Zuidwal 72, 2512 ZN 's-Gravenhage, Zuidwal 72A, 2512 ZN 's-Gravenhage, Zuidwal 72D, 2512 ZN 's-Gravenhage, Zuidwal 72E, 2512 ZN 's-Gravenhage, Zuidwal 72F, 2512 ZN 's-Gravenhage, Zuidwal 74R, 2512 ZR 's-Gravenhage, Zuidwal 75, 2512 ZS 's-Gravenhage, Zuidwal 75A, 2512 ZS 's-Gravenhage, Zuidwal 75B, 2512 ZS 's-Gravenhage, Zuidwal 75C, 2512 ZS 's-Gravenhage, Zuidwal 75D, 2512 ZS 's-Gravenhage, Zuidwal 75E, 2512 ZS 's-Gravenhage, Zuidwal 75F, 2512 ZS 's-Gravenhage, Zuidwal 75G, 2512 ZS 's-Gravenhage, Zuidwal 75H, 2512 ZS 's-Gravenhage, Zuidwal 75J, 2512 ZS 's-Gravenhage, Zuidwal 75L, 2512 ZS 's-Gravenhage, Zuidwal 75K, 2512 ZS 's-Gravenhage, Zuidwal 75N, 2512 ZS 's-Gravenhage, Zuidwal 75M, 2512 ZS 's-Gravenhage, Zuidwal 75P, 2512 ZS 's-Gravenhage, Zuidwal 75R, 2512 ZS 's-Gravenhage, Zuidwal 76, 2512 ZT 's-Gravenhage, Zuidwal 76A, 2512 ZT 's-Gravenhage, Zuidwal 76B, 2512 ZT 's-Gravenhage, Zuidwal 76C, 2512 ZT 's-Gravenhage, Zuidwal 76D, 2512 ZT 's-Gravenhage, Zuidwal 76E, 2512 ZT 's-Gravenhage, Zuidwal 76F, 2512 ZT 's-Gravenhage, Zuidwal 76G, 2512 ZT 's-Gravenhage, Zuidwal 76H, 2512 ZT 's-Gravenhage, Zuidwal 76K, 2512 ZT 's-Gravenhage, Zuidwal 76J, 2512 ZT 's-Gravenhage, Zuidwal 76L, 2512 ZT 's-Gravenhage, Zuidwal 76N, 2512 ZT 's-Gravenhage, Zuidwal 76P, 2512 ZT 's-Gravenhage, Zuidwal 76R, 2512 ZT 's-Gravenhage, Zuidwal 77, 2512 ZT 's-Gravenhage, Zuidwal 77A, 2512 ZT 's-Gravenhage, Zuidwal 77B, 2512 ZT 's-Gravenhage, Zuidwal 77C, 2512 ZT 's-Gravenhage, Zuidwal 70, 2512 ZN 's-Gravenhage, Zuidwal 70A, 2512 ZN 's-Gravenhage, Zuidwal 70C, 2512 ZN 's-Gravenhage, Zuidwal 70D, 2512 ZN 's-Gravenhage, Zuidwal 70E, 2512 ZN 's-Gravenhage, Zuidwal 70F, 2512 ZN 's-Gravenhage, Zuidwal 60, 2512 ZK 's-Gravenhage, Zuidwal 60A, 2512 ZK 's-Gravenhage, Zuidwal 60B, 2512 ZK 's-Gravenhage, Zuidwal 60E, 2512 ZK 's-Gravenhage, Zuidwal 60F, 2512 ZK 's-Gravenhage, Zuidwal 61, 2512 ZK 's-Gravenhage, Zuidwal 61A, 2512 ZK 's-Gravenhage, Zuidwal 61B, 2512 ZK 's-Gravenhage, Zuidwal 61E, 2512 ZK 's-Gravenhage, Zuidwal 62A, 2512 ZK 's-Gravenhage, Zuidwal 62C, 2512 ZK 's-Gravenhage, Zuidwal 62D, 2512 ZK 's-Gravenhage, Zuidwal 62E, 2512 ZK 's-Gravenhage, Zuidwal 62F, 2512 ZK 's-Gravenhage, Zuidwal 63A, 2512 ZK 's-Gravenhage, Zuidwal 63, 2512 ZK 's-Gravenhage, Zuidwal 63B, 2512 ZK 's-Gravenhage, Zuidwal 63C, 2512 ZK 's-Gravenhage, Zuidwal 63E, 2512 ZK 's-Gravenhage, Zuidwal 63F, 2512 ZK 's-Gravenhage, Zuidwal 64, 2512 ZL 's-Gravenhage, Zuidwal 64A, 2512 ZL 's-Gravenhage, Zuidwal 64C, 2512 ZL 's-Gravenhage, Zuidwal 64D, 2512 ZL 's-Gravenhage, Zuidwal 64E, 2512 ZL 's-Gravenhage, Zuidwal 64F, 2512 ZL 's-Gravenhage, Zuidwal 65, 2512 ZL 's-Gravenhage, Zuidwal 65A, 2512 ZL 's-Gravenhage, Zuidwal 65B, 2512 ZL 's-Gravenhage, Zuidwal 65C, 2512 ZL 's-Gravenhage, Zuidwal 65D, 2512 ZL 's-Gravenhage, Zuidwal 65F, 2512 ZL 's-Gravenhage, Zuidwal 65G, 2512 ZL 's-Gravenhage, Zuidwal 65K, 2512 ZL 's-Gravenhage, Zuidwal 66, 2512 ZL 's-Gravenhage, Zuidwal 66A, 2512 ZL 's-Gravenhage, Zuidwal 66C, 2512 ZL 's-Gravenhage, Zuidwal 66E, 2512 ZL 's-Gravenhage, Zuidwal 66F, 2512 ZL 's-Gravenhage, Zuidwal 66G, 2512 ZL 's-Gravenhage, Zuidwal 66H, 2512 ZL 's-Gravenhage, Zuidwal 67, 2512 ZM 's-Gravenhage, Zuidwal 67A, 2512 ZM 's-Gravenhage, Zuidwal 67B, 2512 ZM 's-Gravenhage, Zuidwal 67C, 2512 ZM 's-Gravenhage, Zuidwal 67E, 2512 ZM 's-Gravenhage, Zuidwal 67F, 2512 ZM 's-Gravenhage, Zuidwal 68, 2512 ZM 's-Gravenhage, Zuidwal 68A, 2512 ZM 's-Gravenhage, Zuidwal 68C, 2512 ZM 's-Gravenhage, Zuidwal 68D, 2512 ZM 's-Gravenhage, Zuidwal 68E, 2512 ZM 's-Gravenhage, Zuidwal 68F, 2512 ZM 's-Gravenhage, Zuidwal 55B, 2512 ZE 's-Gravenhage, Zuidwal 55C, 2512 ZE 's-Gravenhage, Zuidwal 55D, 2512 ZE 's-Gravenhage, Zuidwal 55E, 2512 ZE 's-Gravenhage, Zuidwal 55F, 2512 ZE 's-Gravenhage, Zuidwal 55G, 2512 ZE 's-Gravenhage, Zuidwal 55H, 2512 ZE 's-Gravenhage, Zuidwal 55J, 2512 ZE 's-Gravenhage, Zuidwal 55K, 2512 ZE 's-Gravenhage, Zuidwal 55L, 2512 ZE 's-Gravenhage, Zuidwal 55M, 2512 ZE 's-Gravenhage, Zuidwal 55N, 2512 ZE 's-Gravenhage, Zuidwal 55P, 2512 ZE 's-Gravenhage, Zuidwal 55R, 2512 ZE 's-Gravenhage, Helena van Doeverenplantsoen 74, 2512 ZD 's-Gravenhage, Helena van Doeverenplantsoen 75, 2512 ZD 's-Gravenhage, Helena van Doeverenplantsoen 76, 2512 ZD 's-Gravenhage, Helena van Doeverenplantsoen 77, 2512 ZD 's-Gravenhage, Helena van Doeverenplantsoen 79, 2512 ZD 's-Gravenhage, Helena van Doeverenplantsoen 73, 2512 ZD 's-Gravenhage, Helena van Doeverenplantsoen 60, 2512 ZD 's-Gravenhage, Helena van Doeverenplantsoen 17, 2512 ZB 's-Gravenhage, Helena van Doeverenplantsoen 18, 2512 ZB 's-Gravenhage, Helena van Doeverenplantsoen 19, 2512 ZB 's-Gravenhage, Helena van Doeverenplantsoen 20, 2512 ZB 's-Gravenhage, Helena van Doeverenplantsoen 22, 2512 ZB 's-Gravenhage, Helena van Doeverenplantsoen 23, 2512 ZB 's-Gravenhage, Helena van Doeverenplantsoen 24, 2512 ZB 's-Gravenhage, Helena van Doeverenplantsoen 30, 2512 ZB 's-Gravenhage, Helena van Doeverenplantsoen 31, 2512 ZB 's-Gravenhage, Helena van Doeverenplantsoen 32, 2512 ZB 's-Gravenhage, Helena van Doeverenplantsoen 34, 2512 ZB 's-Gravenhage, Helena van Doeverenplantsoen 35, 2512 ZB 's-Gravenhage, Helena van Doeverenplantsoen 36, 2512 ZB 's-Gravenhage, Helena van Doeverenplantsoen 37, 2512 ZC 's-Gravenhage, Helena van Doeverenplantsoen 38, 2512 ZC 's-Gravenhage, Helena van Doeverenplantsoen 39, 2512 ZC 's-Gravenhage, Helena van Doeverenplantsoen 40, 2512 ZC 's-Gravenhage, Helena van Doeverenplantsoen 41, 2512 ZC 's-Gravenhage, Helena van Doeverenplantsoen 42, 2512 ZC 's-Gravenhage, Helena van Doeverenplantsoen 44, 2512 ZC 's-Gravenhage, Helena van Doeverenplantsoen 45, 2512 ZC 's-Gravenhage, Helena van Doeverenplantsoen 46, 2512 ZC 's-Gravenhage, Helena van Doeverenplantsoen 48, 2512 ZC 's-Gravenhage, Helena van Doeverenplantsoen 50, 2512 ZC 's-Gravenhage, Helena van Doeverenplantsoen 51, 2512 ZC 's-Gravenhage, Helena van Doeverenplantsoen 52, 2512 ZC 's-Gravenhage, Helena van Doeverenplantsoen 53, 2512 ZC 's-Gravenhage, Helena van Doeverenplantsoen 55, 2512 ZC 's-Gravenhage, Helena van Doeverenplantsoen 56, 2512 ZC 's-Gravenhage, Helena van Doeverenplantsoen 57, 2512 ZC 's-Gravenhage, Helena van Doeverenplantsoen 58, 2512 ZC 's-Gravenhage, Helena van Doeverenplantsoen 59, 2512 ZC 's-Gravenhage, Helena van Doeverenplantsoen 61, 2512 ZD 's-Gravenhage, Helena van Doeverenplantsoen 62, 2512 ZD 's-Gravenhage, Helena van Doeverenplantsoen 63, 2512 ZD 's-Gravenhage, Helena van Doeverenplantsoen 65, 2512 ZD 's-Gravenhage, Helena van Doeverenplantsoen 66, 2512 ZD 's-Gravenhage, Helena van Doeverenplantsoen 67, 2512 ZD 's-Gravenhage, Helena van Doeverenplantsoen 68, 2512 ZD 's-Gravenhage, Helena van Doeverenplantsoen 70, 2512 ZD 's-Gravenhage, Helena van Doeverenplantsoen 71, 2512 ZD 's-Gravenhage, Helena van Doeverenplantsoen 72, 2512 ZD 's-Gravenhage, Helena van Doeverenplantsoen 80, 2512 ZD 's-Gravenhage, Helena van Doeverenplantsoen 81, 2512 ZD 's-Gravenhage, Helena van Doeverenplantsoen 82, 2512 ZD 's-Gravenhage, Helena van Doeverenplantsoen 84, 2512 ZD 's-Gravenhage, Helena van Doeverenplantsoen 85, 2512 ZD 's-Gravenhage, Helena van Doeverenplantsoen 86, 2512 ZD 's-Gravenhage, Helena van Doeverenplantsoen 87, 2512 ZD 's-Gravenhage, Helena van Doeverenplantsoen 25, 2512 ZB 's-Gravenhage, Helena van Doeverenplantsoen 26, 2512 ZB 's-Gravenhage, Helena van Doeverenplantsoen 27, 2512 ZB 's-Gravenhage, Helena van Doeverenplantsoen 29, 2512 ZB 's-Gravenhage, Zuidwal 56, 2512 ZG 's-Gravenhage, Zuidwal 56G, 2512 ZG 's-Gravenhage, Zuidwal 56C, 2512 ZG 's-Gravenhage, Zuidwal 56B, 2512 ZG 's-Gravenhage, Zuidwal 56F, 2512 ZG 's-Gravenhage, Zuidwal 56E, 2512 ZG 's-Gravenhage, Zuidwal 56H, 2512 ZG 's-Gravenhage, Zuidwal 56J, 2512 ZG 's-Gravenhage, Zuidwal 56K, 2512 ZG 's-Gravenhage, Zuidwal 56L, 2512 ZG 's-Gravenhage, Zuidwal 56M, 2512 ZG 's-Gravenhage, Zuidwal 56N, 2512 ZG 's-Gravenhage, Zuidwal 56P, 2512 ZG 's-Gravenhage, Zuidwal 56R, 2512 ZG 's-Gravenhage, Zuidwal 56A, 2512 ZG 's-Gravenhage, Zuidwal 57, 2512 ZH 's-Gravenhage, Zuidwal 57A, 2512 ZH 's-Gravenhage, Zuidwal 57C, 2512 ZH 's-Gravenhage, Zuidwal 57D, 2512 ZH 's-Gravenhage, Zuidwal 57E, 2512 ZH 's-Gravenhage, Zuidwal 57F, 2512 ZH 's-Gravenhage, Zuidwal 57G, 2512 ZH 's-Gravenhage, Zuidwal 57J, 2512 ZH 's-Gravenhage, Zuidwal 57H, 2512 ZH 's-Gravenhage, Zuidwal 57K, 2512 ZH 's-Gravenhage, Zuidwal 57L, 2512 ZH 's-Gravenhage, Zuidwal 57M, 2512 ZH 's-Gravenhage, Zuidwal 57N, 2512 ZH 's-Gravenhage, Zuidwal 57P, 2512 ZH 's-Gravenhage, Zuidwal 57R, 2512 ZH 's-Gravenhage, Zuidwal 58, 2512 ZJ 's-Gravenhage, Zuidwal 58B, 2512 ZJ 's-Gravenhage, Zuidwal 58C, 2512 ZJ 's-Gravenhage, Zuidwal 58D, 2512 ZJ 's-Gravenhage, Zuidwal 58E, 2512 ZJ 's-Gravenhage, Zuidwal 58F, 2512 ZJ 's-Gravenhage, Zuidwal 58G, 2512 ZJ 's-Gravenhage, Zuidwal 58H, 2512 ZJ 's-Gravenhage, Zuidwal 58J, 2512 ZJ 's-Gravenhage, Zuidwal 58K, 2512 ZJ 's-Gravenhage, Zuidwal 58L, 2512 ZJ 's-Gravenhage, Zuidwal 58M, 2512 ZJ 's-Gravenhage, Zuidwal 58N, 2512 ZJ 's-Gravenhage, Zuidwal 58P, 2512 ZJ 's-Gravenhage, Zuidwal 58R, 2512 ZJ 's-Gravenhage, Zuidwal 59, 2512 ZJ 's-Gravenhage, Zuidwal 59A, 2512 ZJ 's-Gravenhage, Zuidwal 59B, 2512 ZJ 's-Gravenhage, Zuidwal 59C, 2512 ZJ 's-Gravenhage, Zuidwal 69, 2512 ZM 's-Gravenhage, Zuidwal 69A, 2512 ZM 's-Gravenhage, Zuidwal 69B, 2512 ZM 's-Gravenhage, Zuidwal 69C, 2512 ZM 's-Gravenhage, Zuidwal 69E, 2512 ZM 's-Gravenhage, Zuidwal 69F, 2512 Z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09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67</meta:user-defined>
    <meta:user-defined meta:name="DCTERMS.abstract">het renoveren van de panden, het optoppen van 2 kopblokken ten behoeve van 24 woningen, het dichtbouwen van 3 vides, het uitbouwen van 16 portieken en het plaatsen van zonnepanelen en zonwer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gevraagd, Zuidwal 76M, 2512 ZT 's-Gravenhage, Zuidwal 60C, 2512 ZK 's-Gravenhage, Zuidwal 72C, 2512 ZN 's-Gravenhage, Zuidwal 58A, 2512 ZJ 's-Gravenhage, Zuidwal 66B, 2512 Z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095</meta:user-defined>
    <meta:user-defined meta:name="OVERHEIDop.GmbID/DC.identifier">gmb-2024-547095</meta:user-defined>
    <meta:user-defined meta:name="OVERHEIDop.versieInformatie"/>
  </office:meta>
</office:document-meta>
</file>