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vervangen van het dak van een bungalow aan Postelseweg 185 B3 5521RD Eersel, sectie L nr 392</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en vervangen van het dak van een bungalow aan Postelseweg 185 B3 5521RD Eersel, sectie L nr 392 . Het kenmerk van de gemeente voor deze zaak is 077060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70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62</meta:user-defined>
    <meta:user-defined meta:name="DCTERMS.abstract">plaatsen van een dakkapel en vervangen van het dak van een bungalo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kapel en vervangen van het dak van een bungalow aan Postelseweg 185 B3 5521RD Eersel, sectie L nr 392</meta:user-defined>
    <meta:user-defined meta:name="DCTERMS.W3CDTF/DCTERMS.available">2024-12-27</meta:user-defined>
    <meta:user-defined meta:name="DCTERMS.W3CDTF/OVERHEIDop.jaargang">2024</meta:user-defined>
    <meta:user-defined meta:name="OVERHEIDop.publicationIssue">547093</meta:user-defined>
    <meta:user-defined meta:name="OVERHEIDop.GmbID/DC.identifier">gmb-2024-547093</meta:user-defined>
    <meta:user-defined meta:name="OVERHEIDop.versieInformatie"/>
  </office:meta>
</office:document-meta>
</file>