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schuttingen en een open container, Jan van Lieshoutstraat 24A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08 </text:p>
            <text:p text:style-name="common-al"> Omschrijving: plaatsen van bouwschuttingen e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12-2024 </text:p>
            <text:p text:style-name="common-al"> Heeft u direct belang bij deze beslissing? Dan kunt u binnen zes weken, na 2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9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08</meta:user-defined>
    <meta:user-defined meta:name="DCTERMS.abstract">plaatsen van bouwschuttingen en een open container</meta:user-defined>
    <dc:language>nl</dc:language>
    <meta:user-defined meta:name="OVERHEIDop.locatietype/OVERHEIDop.gebiedsmarkering">Punt</meta:user-defined>
    <meta:user-defined meta:name="DC.title">Besluit op aanvraag: plaatsen van bouwschuttingen en een open container, Jan van Lieshoutstraat 24A 5611EE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90</meta:user-defined>
    <meta:user-defined meta:name="OVERHEIDop.GmbID/DC.identifier">gmb-2024-547090</meta:user-defined>
    <meta:user-defined meta:name="OVERHEIDop.versieInformatie"/>
  </office:meta>
</office:document-meta>
</file>