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amanthof 10, 5552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4 een besluit genomen op de aanvraag voor een omgevingsvergunning met zaaknummer <text:span text:style-name="nadrukvet">176915</text:span>.</text:p>
            <text:p text:style-name="common-al">De zaak betreft locatie Diamanthof 10, 5552CM Valkenswaard en heeft de omschrijving "uitbreiden van een berging met overkapping en het bouwen van een overdekte buitenruimt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7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708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8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915</meta:user-defined>
    <meta:user-defined meta:name="DCTERMS.abstract">uitbreiden van een berging met overkapping en het bouwen van een overdekte buitenruimte, Diamanthof 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iamanthof 10, 5552CM Valkenswaar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086</meta:user-defined>
    <meta:user-defined meta:name="OVERHEIDop.GmbID/DC.identifier">gmb-2024-547086</meta:user-defined>
    <meta:user-defined meta:name="OVERHEIDop.versieInformatie"/>
  </office:meta>
</office:document-meta>
</file>