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zelfstandige appartementen in de bestaande bovenwoning op de locatie Molenstraat 58 te Nijmegen zaaknummer AB24.026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3 zelfstandige appartementen in de bestaande bovenwoning op de locatie Molenstraat 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3 zelfstandige appartementen in de bestaande bovenwoning op de locatie Molenstraat 58 te Nijmegen zaaknummer AB24.02607</meta:user-defined>
    <meta:user-defined meta:name="DCTERMS.W3CDTF/DCTERMS.available">2024-12-27</meta:user-defined>
    <meta:user-defined meta:name="DCTERMS.W3CDTF/OVERHEIDop.jaargang">2024</meta:user-defined>
    <meta:user-defined meta:name="OVERHEIDop.publicationIssue">547085</meta:user-defined>
    <meta:user-defined meta:name="OVERHEIDop.GmbID/DC.identifier">gmb-2024-547085</meta:user-defined>
    <meta:user-defined meta:name="OVERHEIDop.versieInformatie"/>
  </office:meta>
</office:document-meta>
</file>