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erduurzamen en verbouwen van het koetshuis op de locatie Zevenheuvelenweg 44 te Berg en Dal zaaknummer AB24.0260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staureren, verduurzamen en verbouwen van het koetshuis op de locatie Zevenheuvelenweg 44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708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staureren, verduurzamen en verbouwen van het koetshuis op de locatie Zevenheuvelenweg 44 te Berg en Dal zaaknummer AB24.02606</meta:user-defined>
    <meta:user-defined meta:name="DCTERMS.W3CDTF/DCTERMS.available">2024-12-27</meta:user-defined>
    <meta:user-defined meta:name="DCTERMS.W3CDTF/OVERHEIDop.jaargang">2024</meta:user-defined>
    <meta:user-defined meta:name="OVERHEIDop.publicationIssue">547084</meta:user-defined>
    <meta:user-defined meta:name="OVERHEIDop.GmbID/DC.identifier">gmb-2024-547084</meta:user-defined>
    <meta:user-defined meta:name="OVERHEIDop.versieInformatie"/>
  </office:meta>
</office:document-meta>
</file>