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nten van bomen op de locatie nabij 1e Colonjes 1a Groesbeek zaaknummer AB24.0260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nten van bomen op de locatie nabij 1e Colonjes 1a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708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8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8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nten van bomen op de locatie nabij 1e Colonjes 1a Groesbeek zaaknummer AB24.02601</meta:user-defined>
    <meta:user-defined meta:name="DCTERMS.W3CDTF/DCTERMS.available">2024-12-27</meta:user-defined>
    <meta:user-defined meta:name="DCTERMS.W3CDTF/OVERHEIDop.jaargang">2024</meta:user-defined>
    <meta:user-defined meta:name="OVERHEIDop.publicationIssue">547080</meta:user-defined>
    <meta:user-defined meta:name="OVERHEIDop.GmbID/DC.identifier">gmb-2024-547080</meta:user-defined>
    <meta:user-defined meta:name="OVERHEIDop.versieInformatie"/>
  </office:meta>
</office:document-meta>
</file>