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 vastgesteld bestemmingsplan Hageweg 1 Bruinis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ouwen-Duiveland maken op grond van artikel 3.8 van de Wet ruimtelijke ordening bekend, dat bestemmingsplan Hageweg 1 Bruinisse op 21 december 2023 (gewijzigd) is vastgesteld. Het identificatienummer is NL.IMRO.1676.00351BphBR523872-VA01.</text:p>
            <text:p text:style-name="common-al">U kunt het digitale bestemmingsplan met de stukken die erbij horen ook vinden op <text:a xlink:href="http://www.ruimtelijkeplannen.nl" xlink:type="simple">www.ruimtelijkeplannen.nl</text:a>. Of u bekijkt het in de leesruimte van het gemeentehuis tijdens de openingstijden. De pdf-versie van het bestemmingplan vraagt u aan via <text:a xlink:href="https://www.schouwen-duiveland.nl/bestuur-en-organisatie/vraag-aan-de-gemeente" xlink:type="simple">deze website</text:a>.</text:p>
            <text:p text:style-name="common-al">
            <text:span text:style-name="nadrukvet">Waar gaat het plan over</text:span>
          </text:p>
            <text:p text:style-name="common-al">Dit bestemmingsplan regelt de mogelijkheden voor herontwikkeling van het kampeerterrein ‘Onze Hoeve’ aan de Hageweg 1 in Bruinisse naar een recreatiewoningenterrein. Passend binnen de beleidskaders zoals die door de gemeenteraad zijn vastgesteld. Er is geen sprake van uitbreiding in oppervlakte of eenheden. De kwaliteitsslag vindt plaats binnen het bestaande, in onbruik geraakte, kampeerterrein. Bij de vaststelling van het bestemmingsplan is een regeling toegevoegd waarmee het maximum bebouwingspercentage wordt vastgelegd.</text:p>
            <text:p text:style-name="common-al">
            <text:span text:style-name="nadrukvet">Kan ik reageren op het plan?</text:span>
          </text:p>
            <text:p text:style-name="common-al">Van 12 februari 2024 tot en met 25 maart 2024 kunt u beroep instellen tegen het vaststellingsbesluit.</text:p>
            <text:p text:style-name="common-al">Een beroepschrift kunt u indienen bij de afdeling Bestuursrechtspraak van de Raad van State, Postbus 20019, 2500 EA ’s-Gravenhage. U kunt ook langs digitale weg het beroepschrift indienen via <text:a xlink:href="https://loket.raadvanstate.nl/digitaal-loket" xlink:type="simple">https://loket.raadvanstate.nl/digitaal-loket</text:a>. Daarvoor moet u wel beschikken over een elektronische handtekening (DigiD). Voor de precieze voorwaarden verwijzen wij u naar de genoemde site.</text:p>
            <text:p text:style-name="common-al">Het is mogelijk een verzoek om voorlopige voorziening in te dienen bij de voorzitter van deze afdeling, gelijktijdig met het indienen van een beroepschrift.</text:p>
            <text:p text:style-name="common-al">
            <text:span text:style-name="nadrukvet">Wat gebeurt er daarna?</text:span>
          </text:p>
            <text:p text:style-name="last-al">Het bestemmingsplan treedt, indien er geen sprake is van een verzoek om voorlopige voorziening op grond van artikel 3.8 lid 5 van de Wet ruimtelijke ordening in werking op 26 maart 2024.</text:p>
            <text:p text:style-name="tekst_bottom"/>
          </text:section>
        </text:section>
        <text:section text:name="zakelijke-mededeling-sluiting_id1-3-2-2" text:style-name="zakelijke-mededeling-sluiting">
          <text:section text:name="gegeven_id1-3-2-2-1" text:style-name="gegeven">
            <text:p text:style-name="dagtekening">
            <text:span text:style-name="plaats">Zierikzee, 9 februari 2024</text:span>
            <text:span text:style-name="datum"/>
          </text:p>
          </text:section>
          <text:section text:name="ondertekening_id1-3-2-2-2">
            <text:p><text:span text:style-name="functie">Burgermeester en wethouders van Gemeente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70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Schouwen-Duiveland</meta:user-defined>
    <meta:user-defined meta:name="OVERHEID.Informatietype/DC.type">officiële publicatie</meta:user-defined>
    <meta:user-defined meta:name="OVERHEIDop.Rubriek/DC.type">ruimtelijk plan of omgevingsdocument</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imtelijkplan/OVERHEIDop.bekendmakingBetreffendePlan">NL.IMRO.1676.00351BphBR523872-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gewijzigd) vastgesteld bestemmingsplan Hageweg 1 Bruinisse</meta:user-defined>
    <meta:user-defined meta:name="DCTERMS.W3CDTF/DCTERMS.available">2024-02-09</meta:user-defined>
    <meta:user-defined meta:name="DCTERMS.W3CDTF/OVERHEIDop.jaargang">2024</meta:user-defined>
    <meta:user-defined meta:name="OVERHEIDop.publicationIssue">54708</meta:user-defined>
    <meta:user-defined meta:name="OVERHEIDop.GmbID/DC.identifier">gmb-2024-54708</meta:user-defined>
    <meta:user-defined meta:name="OVERHEIDop.versieInformatie"/>
  </office:meta>
</office:document-meta>
</file>