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uimen van het bestemmingsplan van kantoor naar wonen op de locatie Rijksstraatweg 24 te Ubbergen zaaknummer AB24.0258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ruimen van het bestemmingsplan van kantoor naar wonen op de locatie Rijksstraatweg 24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ruimen van het bestemmingsplan van kantoor naar wonen op de locatie Rijksstraatweg 24 te Ubbergen zaaknummer AB24.02588</meta:user-defined>
    <meta:user-defined meta:name="DCTERMS.W3CDTF/DCTERMS.available">2024-12-27</meta:user-defined>
    <meta:user-defined meta:name="DCTERMS.W3CDTF/OVERHEIDop.jaargang">2024</meta:user-defined>
    <meta:user-defined meta:name="OVERHEIDop.publicationIssue">547075</meta:user-defined>
    <meta:user-defined meta:name="OVERHEIDop.GmbID/DC.identifier">gmb-2024-547075</meta:user-defined>
    <meta:user-defined meta:name="OVERHEIDop.versieInformatie"/>
  </office:meta>
</office:document-meta>
</file>