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ilstal voor hobbydieren op de locatie nabij Oude Koningstraat 2 te Weurt zaaknummer AB24.02587</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bouwen van een schuilstal voor hobbydieren op de locatie nabij Oude Koningstraat 2 te Weur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707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7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7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schuilstal voor hobbydieren op de locatie nabij Oude Koningstraat 2 te Weurt zaaknummer AB24.02587</meta:user-defined>
    <meta:user-defined meta:name="DCTERMS.W3CDTF/DCTERMS.available">2024-12-27</meta:user-defined>
    <meta:user-defined meta:name="DCTERMS.W3CDTF/OVERHEIDop.jaargang">2024</meta:user-defined>
    <meta:user-defined meta:name="OVERHEIDop.publicationIssue">547074</meta:user-defined>
    <meta:user-defined meta:name="OVERHEIDop.GmbID/DC.identifier">gmb-2024-547074</meta:user-defined>
    <meta:user-defined meta:name="OVERHEIDop.versieInformatie"/>
  </office:meta>
</office:document-meta>
</file>