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vel-onderhoudsinstallatie op het dak op de locatie NMG00-F-1420 - Jan Hogerlandstraat 2-334 te Lent - Hof van Holland vlek 8 zaaknummer AB24.0258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gevel-onderhoudsinstallatie op het dak op de locatie NMG00-F-1420 - Jan Hogerlandstraat 2-334 te Lent - Hof van Holland vlek 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7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7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7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gevel-onderhoudsinstallatie op het dak op de locatie NMG00-F-1420 - Jan Hogerlandstraat 2-334 te Lent - Hof van Holland vlek 8 zaaknummer AB24.02586</meta:user-defined>
    <meta:user-defined meta:name="DCTERMS.W3CDTF/DCTERMS.available">2024-12-27</meta:user-defined>
    <meta:user-defined meta:name="DCTERMS.W3CDTF/OVERHEIDop.jaargang">2024</meta:user-defined>
    <meta:user-defined meta:name="OVERHEIDop.publicationIssue">547073</meta:user-defined>
    <meta:user-defined meta:name="OVERHEIDop.GmbID/DC.identifier">gmb-2024-547073</meta:user-defined>
    <meta:user-defined meta:name="OVERHEIDop.versieInformatie"/>
  </office:meta>
</office:document-meta>
</file>