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woningen en opstallen op de locatie Spoorstraat 25, 27 en 29 te Nijmegen zaaknummer AB24.025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de woningen en opstallen op de locatie Spoorstraat 25, 27 en 2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de woningen en opstallen op de locatie Spoorstraat 25, 27 en 29 te Nijmegen zaaknummer AB24.02584</meta:user-defined>
    <meta:user-defined meta:name="DCTERMS.W3CDTF/DCTERMS.available">2024-12-27</meta:user-defined>
    <meta:user-defined meta:name="DCTERMS.W3CDTF/OVERHEIDop.jaargang">2024</meta:user-defined>
    <meta:user-defined meta:name="OVERHEIDop.publicationIssue">547072</meta:user-defined>
    <meta:user-defined meta:name="OVERHEIDop.GmbID/DC.identifier">gmb-2024-547072</meta:user-defined>
    <meta:user-defined meta:name="OVERHEIDop.versieInformatie"/>
  </office:meta>
</office:document-meta>
</file>