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orbreken van de muur tussen de eetkamer en de keuken op de locatie Molukkenstraat 174 te Nijmegen zaaknummer AB24.0258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doorbreken van de muur tussen de eetkamer en de keuken op de locatie Molukkenstraat 17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707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7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7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doorbreken van de muur tussen de eetkamer en de keuken op de locatie Molukkenstraat 174 te Nijmegen zaaknummer AB24.02582</meta:user-defined>
    <meta:user-defined meta:name="DCTERMS.W3CDTF/DCTERMS.available">2024-12-27</meta:user-defined>
    <meta:user-defined meta:name="DCTERMS.W3CDTF/OVERHEIDop.jaargang">2024</meta:user-defined>
    <meta:user-defined meta:name="OVERHEIDop.publicationIssue">547071</meta:user-defined>
    <meta:user-defined meta:name="OVERHEIDop.GmbID/DC.identifier">gmb-2024-547071</meta:user-defined>
    <meta:user-defined meta:name="OVERHEIDop.versieInformatie"/>
  </office:meta>
</office:document-meta>
</file>