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4 halfvrijstaande woningen op de locatie Griftdijk Noord 21 te Lent zaaknummer AB24.025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de nieuwbouw van 4 halfvrijstaande woningen op de locatie Griftdijk Noord 21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7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de nieuwbouw van 4 halfvrijstaande woningen op de locatie Griftdijk Noord 21 te Lent zaaknummer AB24.02578</meta:user-defined>
    <meta:user-defined meta:name="DCTERMS.W3CDTF/DCTERMS.available">2024-12-27</meta:user-defined>
    <meta:user-defined meta:name="DCTERMS.W3CDTF/OVERHEIDop.jaargang">2024</meta:user-defined>
    <meta:user-defined meta:name="OVERHEIDop.publicationIssue">547070</meta:user-defined>
    <meta:user-defined meta:name="OVERHEIDop.GmbID/DC.identifier">gmb-2024-547070</meta:user-defined>
    <meta:user-defined meta:name="OVERHEIDop.versieInformatie"/>
  </office:meta>
</office:document-meta>
</file>