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gebouw op de locatie Bijsterhuizen 1111 te Nijmegen zaaknummer AB24.025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een bedrijfsgebouw op de locatie Bijsterhuizen 111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6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6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6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een bedrijfsgebouw op de locatie Bijsterhuizen 1111 te Nijmegen zaaknummer AB24.02577</meta:user-defined>
    <meta:user-defined meta:name="DCTERMS.W3CDTF/DCTERMS.available">2024-12-27</meta:user-defined>
    <meta:user-defined meta:name="DCTERMS.W3CDTF/OVERHEIDop.jaargang">2024</meta:user-defined>
    <meta:user-defined meta:name="OVERHEIDop.publicationIssue">547069</meta:user-defined>
    <meta:user-defined meta:name="OVERHEIDop.GmbID/DC.identifier">gmb-2024-547069</meta:user-defined>
    <meta:user-defined meta:name="OVERHEIDop.versieInformatie"/>
  </office:meta>
</office:document-meta>
</file>