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, Hasselt (sectie H 178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op grond van het Besluit activiteiten leefomgeving is ontvangen en afgerond:</text:p>
            <text:p text:style-name="common-al">
            <text:span text:style-name="nadrukvet">Hasselt (sectie H 178) te Velden</text:span>
          </text:p>
            <text:p text:style-name="common-al">Voor het vervangen van een hogedruk afleverstation </text:p>
            <text:p text:style-name="common-al">Afrondingsbrief verzonden op 23 december 2024</text:p>
            <text:p text:style-name="common-al">Kenmerk Z2024-0529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706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6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5291</meta:user-defined>
    <meta:user-defined meta:name="DCTERMS.abstract">Betreft: Melding op locatie Hasselt (sectie H 178) te Vel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vangst melding milieubelastende activiteit, Hasselt (sectie H 178) te Vel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065</meta:user-defined>
    <meta:user-defined meta:name="OVERHEIDop.GmbID/DC.identifier">gmb-2024-547065</meta:user-defined>
    <meta:user-defined meta:name="OVERHEIDop.versieInformatie"/>
  </office:meta>
</office:document-meta>
</file>