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bouwdeel S op de locatie Hengstdal 3 S te Ubbergen zaaknummer MA24.0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bouwdeel S op de locatie Hengstdal 3 S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70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bouwdeel S op de locatie Hengstdal 3 S te Ubbergen zaaknummer MA24.03011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60</meta:user-defined>
    <meta:user-defined meta:name="OVERHEIDop.GmbID/DC.identifier">gmb-2024-547060</meta:user-defined>
    <meta:user-defined meta:name="OVERHEIDop.versieInformatie"/>
  </office:meta>
</office:document-meta>
</file>