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ijdelijk opslaan van partij grond op de locatie Kadastraal perceel EWK00-G-903 - nabij van Heemstraweg Ewijk zaaknummer MA24.029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tijdelijk opslaan van partij grond op de locatie Kadastraal perceel EWK00-G-903 - nabij van Heemstraweg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4705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ijdelijk opslaan van partij grond op de locatie Kadastraal perceel EWK00-G-903 - nabij van Heemstraweg Ewijk zaaknummer MA24.02949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057</meta:user-defined>
    <meta:user-defined meta:name="OVERHEIDop.GmbID/DC.identifier">gmb-2024-547057</meta:user-defined>
    <meta:user-defined meta:name="OVERHEIDop.versieInformatie"/>
  </office:meta>
</office:document-meta>
</file>