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7-01-2025 tot 13-06-2025 op de locatie nabij Weezenhof 3427 te Nijmegen zaaknummer AB24.024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7-01-2025 tot 13-06-2025 op de locatie nabij Weezenhof 34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27-01-2025 tot 13-06-2025 op de locatie nabij Weezenhof 3427 te Nijmegen zaaknummer AB24.02464</meta:user-defined>
    <meta:user-defined meta:name="DCTERMS.W3CDTF/DCTERMS.available">2024-12-27</meta:user-defined>
    <meta:user-defined meta:name="DCTERMS.W3CDTF/OVERHEIDop.jaargang">2024</meta:user-defined>
    <meta:user-defined meta:name="OVERHEIDop.publicationIssue">547055</meta:user-defined>
    <meta:user-defined meta:name="OVERHEIDop.GmbID/DC.identifier">gmb-2024-547055</meta:user-defined>
    <meta:user-defined meta:name="OVERHEIDop.versieInformatie"/>
  </office:meta>
</office:document-meta>
</file>