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adastraal perceel NMG00-F-16 - nabij Dijkstraat 1a Nijmegen zaaknummer MA24.0291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toepassen van grond of baggerspecie op of in de landbodem op de locatie Kadastraal perceel NMG00-F-16 - nabij Dijkstraat 1a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5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5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5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Kadastraal perceel NMG00-F-16 - nabij Dijkstraat 1a Nijmegen zaaknummer MA24.02911</meta:user-defined>
    <meta:user-defined meta:name="DCTERMS.W3CDTF/DCTERMS.available">2024-12-27</meta:user-defined>
    <meta:user-defined meta:name="DCTERMS.W3CDTF/OVERHEIDop.jaargang">2024</meta:user-defined>
    <meta:user-defined meta:name="OVERHEIDop.publicationIssue">547053</meta:user-defined>
    <meta:user-defined meta:name="OVERHEIDop.GmbID/DC.identifier">gmb-2024-547053</meta:user-defined>
    <meta:user-defined meta:name="OVERHEIDop.versieInformatie"/>
  </office:meta>
</office:document-meta>
</file>