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kappen van vier bomen op de locatie van Lennepstraat 92 te Heemskerk, ingetrokken op 23 december 2024, zaaknummer ODIJ-Z-24-15201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kappen van vier bomen op de locatie van Lennepstraat 92 te Heemskerk. De aanvraag is op verzoek van de aanvrager op 23 dec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70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kappen van vier bomen op de locatie van Lennepstraat 92 te Heemskerk, ingetrokken op 23 december 2024, zaaknummer ODIJ-Z-24-152012</meta:user-defined>
    <meta:user-defined meta:name="DCTERMS.W3CDTF/DCTERMS.available">2024-12-27</meta:user-defined>
    <meta:user-defined meta:name="DCTERMS.W3CDTF/OVERHEIDop.jaargang">2024</meta:user-defined>
    <meta:user-defined meta:name="OVERHEIDop.publicationIssue">547052</meta:user-defined>
    <meta:user-defined meta:name="OVERHEIDop.GmbID/DC.identifier">gmb-2024-547052</meta:user-defined>
    <meta:user-defined meta:name="OVERHEIDop.versieInformatie"/>
  </office:meta>
</office:document-meta>
</file>