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schuurtje en het doorbreken en verwijderen van de keuken op de locatie Groenewoudseweg 58 te Nijmegen zaaknummer MA24.029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slopen van een schuurtje en het doorbreken en verwijderen van de keuken op de locatie Groenewoudseweg 58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5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5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5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schuurtje en het doorbreken en verwijderen van de keuken op de locatie Groenewoudseweg 58 te Nijmegen zaaknummer MA24.02901</meta:user-defined>
    <meta:user-defined meta:name="DCTERMS.W3CDTF/DCTERMS.available">2024-12-27</meta:user-defined>
    <meta:user-defined meta:name="DCTERMS.W3CDTF/OVERHEIDop.jaargang">2024</meta:user-defined>
    <meta:user-defined meta:name="OVERHEIDop.publicationIssue">547051</meta:user-defined>
    <meta:user-defined meta:name="OVERHEIDop.GmbID/DC.identifier">gmb-2024-547051</meta:user-defined>
    <meta:user-defined meta:name="OVERHEIDop.versieInformatie"/>
  </office:meta>
</office:document-meta>
</file>