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penlaan 1A 3769BK Soesterberg, kappen van een eikenboom in de achter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4 een besluit genomen op de aanvraag met zaaknummer 959348 voor een omgevingsvergunning voor het kappen van een eikenboom in de achteruin op locatie Koppenlaan 1A 3769BK Soesterberg. De vergunning is toegekend en is verzonden op 23-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704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4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4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9348</meta:user-defined>
    <meta:user-defined meta:name="DCTERMS.abstract">kappen van een eikenboom in de achter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ppenlaan 1A 3769BK Soesterberg, kappen van een eikenboom in de achteruin</meta:user-defined>
    <meta:user-defined meta:name="DCTERMS.W3CDTF/DCTERMS.available">2024-12-27</meta:user-defined>
    <meta:user-defined meta:name="DCTERMS.W3CDTF/OVERHEIDop.jaargang">2024</meta:user-defined>
    <meta:user-defined meta:name="OVERHEIDop.publicationIssue">547049</meta:user-defined>
    <meta:user-defined meta:name="OVERHEIDop.GmbID/DC.identifier">gmb-2024-547049</meta:user-defined>
    <meta:user-defined meta:name="OVERHEIDop.versieInformatie"/>
  </office:meta>
</office:document-meta>
</file>