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Energieweg 46 te Nijmegen zaaknummer MA24.028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pslaan van gevaarlijke stoffen, anders dan organische peroxiden, in verpakking op de locatie Energieweg 46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anders dan organische peroxiden, in verpakking op de locatie Energieweg 46 te Nijmegen zaaknummer MA24.02852</meta:user-defined>
    <meta:user-defined meta:name="DCTERMS.W3CDTF/DCTERMS.available">2024-12-27</meta:user-defined>
    <meta:user-defined meta:name="DCTERMS.W3CDTF/OVERHEIDop.jaargang">2024</meta:user-defined>
    <meta:user-defined meta:name="OVERHEIDop.publicationIssue">547045</meta:user-defined>
    <meta:user-defined meta:name="OVERHEIDop.GmbID/DC.identifier">gmb-2024-547045</meta:user-defined>
    <meta:user-defined meta:name="OVERHEIDop.versieInformatie"/>
  </office:meta>
</office:document-meta>
</file>