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1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1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ve muziek tijdens Carnaval vanaf zaterdafg 10 februari tot en met maandag 12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70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4</meta:user-defined>
    <meta:user-defined meta:name="DCTERMS.abstract">het organiseren van live muziek tijdens Carnaval vanaf zaterdag 10 februari tot en met maandag 12 februari 2024</meta:user-defined>
    <dc:language>nl</dc:language>
    <meta:user-defined meta:name="OVERHEIDop.locatietype/OVERHEIDop.gebiedsmarkering">Punt</meta:user-defined>
    <meta:user-defined meta:name="DC.title">Besluit/beoordeling (Oudewater, Havenstraat 1 2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704</meta:user-defined>
    <meta:user-defined meta:name="OVERHEIDop.GmbID/DC.identifier">gmb-2024-54704</meta:user-defined>
    <meta:user-defined meta:name="OVERHEIDop.versieInformatie"/>
  </office:meta>
</office:document-meta>
</file>