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op de locatie Vossenpels Noord - het gebied tussen Smitjesland en Bergstraat - te Lent zaaknummer AB24.023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3 bomen op de locatie Vossenpels Noord - het gebied tussen Smitjesland en Bergstraat -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3 bomen op de locatie Vossenpels Noord - het gebied tussen Smitjesland en Bergstraat - te Lent zaaknummer AB24.02371</meta:user-defined>
    <meta:user-defined meta:name="DCTERMS.W3CDTF/DCTERMS.available">2024-12-27</meta:user-defined>
    <meta:user-defined meta:name="DCTERMS.W3CDTF/OVERHEIDop.jaargang">2024</meta:user-defined>
    <meta:user-defined meta:name="OVERHEIDop.publicationIssue">547038</meta:user-defined>
    <meta:user-defined meta:name="OVERHEIDop.GmbID/DC.identifier">gmb-2024-547038</meta:user-defined>
    <meta:user-defined meta:name="OVERHEIDop.versieInformatie"/>
  </office:meta>
</office:document-meta>
</file>