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brandscheidingen en het plaatsen van een brandtrap aan Bestseweg 61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brengen van brandscheidingen en het plaatsen van een brandtrap aan Bestseweg 61 5688NP Oirschot. Het kenmerk van de gemeente voor deze zaak is 0823618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703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3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3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1800</meta:user-defined>
    <meta:user-defined meta:name="DCTERMS.abstract">aanbrengen van brandscheidingen en het plaatsen van een brand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aanbrengen van brandscheidingen en het plaatsen van een brandtrap aan Bestseweg 61 5688NP Oirschot</meta:user-defined>
    <meta:user-defined meta:name="DCTERMS.W3CDTF/DCTERMS.available">2024-12-27</meta:user-defined>
    <meta:user-defined meta:name="DCTERMS.W3CDTF/OVERHEIDop.jaargang">2024</meta:user-defined>
    <meta:user-defined meta:name="OVERHEIDop.publicationIssue">547036</meta:user-defined>
    <meta:user-defined meta:name="OVERHEIDop.GmbID/DC.identifier">gmb-2024-547036</meta:user-defined>
    <meta:user-defined meta:name="OVERHEIDop.versieInformatie"/>
  </office:meta>
</office:document-meta>
</file>