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75347) Waterviolier 3 Leidschendam kappen bomen voor e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wijderen van bomen in de voor en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03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3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3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75347) Waterviolier 3 Leidschendam kappen bomen voor en achtertuin</meta:user-defined>
    <meta:user-defined meta:name="DCTERMS.W3CDTF/DCTERMS.available">2024-12-27</meta:user-defined>
    <meta:user-defined meta:name="DCTERMS.W3CDTF/OVERHEIDop.jaargang">2024</meta:user-defined>
    <meta:user-defined meta:name="OVERHEIDop.externeBijlage">voortuin boom|exb-2024-49485</meta:user-defined>
    <meta:user-defined meta:name="OVERHEIDop.externeBijlage">achtertuin boom|exb-2024-49486</meta:user-defined>
    <meta:user-defined meta:name="OVERHEIDop.publicationIssue">547034</meta:user-defined>
    <meta:user-defined meta:name="OVERHEIDop.GmbID/DC.identifier">gmb-2024-547034</meta:user-defined>
    <meta:user-defined meta:name="OVERHEIDop.versieInformatie"/>
  </office:meta>
</office:document-meta>
</file>