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hoofdingang van de winkelketen Action op de locatie Amaliaplein 7 te Beuningen Gld zaaknummer AB24.022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wijzigen van de hoofdingang van de winkelketen Action op de locatie Amaliaplein 7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0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hoofdingang van de winkelketen Action op de locatie Amaliaplein 7 te Beuningen Gld zaaknummer AB24.02289</meta:user-defined>
    <meta:user-defined meta:name="DCTERMS.W3CDTF/DCTERMS.available">2024-12-27</meta:user-defined>
    <meta:user-defined meta:name="DCTERMS.W3CDTF/OVERHEIDop.jaargang">2024</meta:user-defined>
    <meta:user-defined meta:name="OVERHEIDop.publicationIssue">547032</meta:user-defined>
    <meta:user-defined meta:name="OVERHEIDop.GmbID/DC.identifier">gmb-2024-547032</meta:user-defined>
    <meta:user-defined meta:name="OVERHEIDop.versieInformatie"/>
  </office:meta>
</office:document-meta>
</file>