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ilanusstraat 280 1091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bovenwoning gelegen op de 3e en 4e etage in twee woningen</text:p>
            <text:p text:style-name="common-al">Besluit: verleend</text:p>
            <text:p text:style-name="common-al">Besluit verzonden op: 20-12-2024</text:p>
            <text:p text:style-name="common-al">Zaakadres: Tilanusstraat 280 1091MX Amsterdam</text:p>
            <text:p text:style-name="common-al">Zaaknummer: Z2024-021702</text:p>
            <text:p text:style-name="common-al">DSO-nummer: 20240729013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170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03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3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3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702</meta:user-defined>
    <meta:user-defined meta:name="DCTERMS.abstract">bouwkundig splitsen van de bovenwoning gelegen op de 3e en 4e etage in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ilanusstraat 280 1091MX Amsterda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031</meta:user-defined>
    <meta:user-defined meta:name="OVERHEIDop.GmbID/DC.identifier">gmb-2024-547031</meta:user-defined>
    <meta:user-defined meta:name="OVERHEIDop.versieInformatie"/>
  </office:meta>
</office:document-meta>
</file>