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9-02-2025 tot 28-11-2025 op de locatie Koningsmantelhof 9, Nijmegen zaaknummer AB24.022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9-02-2025 tot 28-11-2025 op de locatie Koningsmantelhof 9,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9-02-2025 tot 28-11-2025 op de locatie Koningsmantelhof 9, Nijmegen zaaknummer AB24.02286</meta:user-defined>
    <meta:user-defined meta:name="DCTERMS.W3CDTF/DCTERMS.available">2024-12-27</meta:user-defined>
    <meta:user-defined meta:name="DCTERMS.W3CDTF/OVERHEIDop.jaargang">2024</meta:user-defined>
    <meta:user-defined meta:name="OVERHEIDop.publicationIssue">547030</meta:user-defined>
    <meta:user-defined meta:name="OVERHEIDop.GmbID/DC.identifier">gmb-2024-547030</meta:user-defined>
    <meta:user-defined meta:name="OVERHEIDop.versieInformatie"/>
  </office:meta>
</office:document-meta>
</file>