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7 bomen en het uitgraven van 24 bomen op de locatie Winkelsteeg, Nijmegen zaaknummer AB24.018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67 bomen en het uitgraven van 24 bomen op de locatie Winkelsteeg,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67 bomen en het uitgraven van 24 bomen op de locatie Winkelsteeg, Nijmegen zaaknummer AB24.01880</meta:user-defined>
    <meta:user-defined meta:name="DCTERMS.W3CDTF/DCTERMS.available">2024-12-27</meta:user-defined>
    <meta:user-defined meta:name="DCTERMS.W3CDTF/OVERHEIDop.jaargang">2024</meta:user-defined>
    <meta:user-defined meta:name="OVERHEIDop.publicationIssue">547027</meta:user-defined>
    <meta:user-defined meta:name="OVERHEIDop.GmbID/DC.identifier">gmb-2024-547027</meta:user-defined>
    <meta:user-defined meta:name="OVERHEIDop.versieInformatie"/>
  </office:meta>
</office:document-meta>
</file>