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kappen van bestaand voegwerk en opnieuw voegen van de achtergevel op de locatie Burgemeester Ottenhoffstraat 9 te Groesbeek zaaknummer AB24.0179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uitkappen van bestaand voegwerk en opnieuw voegen van de achtergevel op de locatie Burgemeester Ottenhoffstraat 9 te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1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702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2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2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kappen van bestaand voegwerk en opnieuw voegen van de achtergevel op de locatie Burgemeester Ottenhoffstraat 9 te Groesbeek zaaknummer AB24.01797</meta:user-defined>
    <meta:user-defined meta:name="DCTERMS.W3CDTF/DCTERMS.available">2024-12-27</meta:user-defined>
    <meta:user-defined meta:name="DCTERMS.W3CDTF/OVERHEIDop.jaargang">2024</meta:user-defined>
    <meta:user-defined meta:name="OVERHEIDop.publicationIssue">547026</meta:user-defined>
    <meta:user-defined meta:name="OVERHEIDop.GmbID/DC.identifier">gmb-2024-547026</meta:user-defined>
    <meta:user-defined meta:name="OVERHEIDop.versieInformatie"/>
  </office:meta>
</office:document-meta>
</file>