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van een deel van de begane grondvloer en het verzwaren van de draagconstructie t.b.v. de toekomstige uitbreiding op de locatie Broerstraat16 te Nijmegen zaaknummer AB24.017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lagen van een deel van de begane grondvloer en het verzwaren van de draagconstructie t.b.v. de toekomstige uitbreiding op de locatie Broerstraat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agen van een deel van de begane grondvloer en het verzwaren van de draagconstructie t.b.v. de toekomstige uitbreiding op de locatie Broerstraat16 te Nijmegen zaaknummer AB24.01760</meta:user-defined>
    <meta:user-defined meta:name="DCTERMS.W3CDTF/DCTERMS.available">2024-12-27</meta:user-defined>
    <meta:user-defined meta:name="DCTERMS.W3CDTF/OVERHEIDop.jaargang">2024</meta:user-defined>
    <meta:user-defined meta:name="OVERHEIDop.publicationIssue">547025</meta:user-defined>
    <meta:user-defined meta:name="OVERHEIDop.GmbID/DC.identifier">gmb-2024-547025</meta:user-defined>
    <meta:user-defined meta:name="OVERHEIDop.versieInformatie"/>
  </office:meta>
</office:document-meta>
</file>