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drijfshal (regulier) op de locatie Energieweg 28, Nijmegen zaaknummer MA24.0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bedrijfshal (regulier) op de locatie Energieweg 28,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bedrijfshal (regulier) op de locatie Energieweg 28, Nijmegen zaaknummer MA24.01391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18</meta:user-defined>
    <meta:user-defined meta:name="OVERHEIDop.GmbID/DC.identifier">gmb-2024-547018</meta:user-defined>
    <meta:user-defined meta:name="OVERHEIDop.versieInformatie"/>
  </office:meta>
</office:document-meta>
</file>